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biel breken van bouw en sloopafval op de locatie Lekdijk (tegenover) 318 te Nieuw-Lekkerland zaaknummer Z-24-44712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obiel breken van bouw en sloopafval op de locatie Lekdijk (tegenover) 318 te Nieuw-Lekk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17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obiel breken van bouw en sloopafval op de locatie Lekdijk (tegenover) 318 te Nieuw-Lekkerland zaaknummer Z-24-447122</meta:user-defined>
    <meta:user-defined meta:name="DCTERMS.W3CDTF/DCTERMS.available">2024-07-23</meta:user-defined>
    <meta:user-defined meta:name="DCTERMS.W3CDTF/OVERHEIDop.jaargang">2024</meta:user-defined>
    <meta:user-defined meta:name="OVERHEIDop.publicationIssue">323178</meta:user-defined>
    <meta:user-defined meta:name="OVERHEIDop.GmbID/DC.identifier">gmb-2024-323178</meta:user-defined>
    <meta:user-defined meta:name="OVERHEIDop.versieInformatie"/>
  </office:meta>
</office:document-meta>
</file>