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aste trap en dakkapel op het achterdakvlak op het perceel Verzoeklocatie 202407040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aste trap en dakkapel op het achterdakvlak op het perceel Verzoeklocatie 2024070401558</text:span>
          </text:p>
            <text:p text:style-name="common-al">De Gemeente Amersfoort heeft op 04-07-2024 een aanvraag voor een omgevingsvergunning ontvangen voor het plaatsen van een vaste trap en dakkapel op het achterdakvlak op het perceel Verzoeklocatie 2024070401558, met kenmerk CLZ-000148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1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26</meta:user-defined>
    <meta:user-defined meta:name="DCTERMS.abstract">Het plaatsen van een vaste trap en dakkapel op het achterdakvlak.</meta:user-defined>
    <dc:language>nl</dc:language>
    <meta:user-defined meta:name="OVERHEIDop.locatietype/OVERHEIDop.gebiedsmarkering">Vlak</meta:user-defined>
    <meta:user-defined meta:name="DC.title">Ontvangen aanvraag omgevingsvergunning voor het plaatsen van een vaste trap en dakkapel op het achterdakvlak op het perceel Verzoeklocatie 202407040155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77</meta:user-defined>
    <meta:user-defined meta:name="OVERHEIDop.GmbID/DC.identifier">gmb-2024-323177</meta:user-defined>
    <meta:user-defined meta:name="OVERHEIDop.versieInformatie"/>
  </office:meta>
</office:document-meta>
</file>