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51, 2801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m een omgevingsvergunning ontvangen. Het gaat over het wijzigen van de functie van het pand naar een maatschappelijke functie op de locatie Oosthaven 51, 2801PE Gouda. De aanvraag is geregistreerd onder kenmerk 2024-00015462.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17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54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haven 51, 2801PE Gouda</meta:user-defined>
    <meta:user-defined meta:name="DCTERMS.W3CDTF/DCTERMS.available">2024-07-23</meta:user-defined>
    <meta:user-defined meta:name="DCTERMS.W3CDTF/OVERHEIDop.jaargang">2024</meta:user-defined>
    <meta:user-defined meta:name="OVERHEIDop.publicationIssue">323176</meta:user-defined>
    <meta:user-defined meta:name="OVERHEIDop.GmbID/DC.identifier">gmb-2024-323176</meta:user-defined>
    <meta:user-defined meta:name="OVERHEIDop.versieInformatie"/>
  </office:meta>
</office:document-meta>
</file>