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15 woningen (plan Hooge Berkt II) op Bergeijk I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084</text:p>
            <text:p text:style-name="common-al">Plaats/adres: Bergeijk I 1830</text:p>
            <text:p text:style-name="common-al">Omschrijving: bouwen van 15 woningen (plan Hooge Berkt II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084</meta:user-defined>
    <meta:user-defined meta:name="DCTERMS.abstract">bouwen van 15 woningen (plan Hooge Berkt II)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15 woningen (plan Hooge Berkt II) op Bergeijk I 1830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17</meta:user-defined>
    <meta:user-defined meta:name="OVERHEIDop.GmbID/DC.identifier">gmb-2024-32317</meta:user-defined>
    <meta:user-defined meta:name="OVERHEIDop.versieInformatie"/>
  </office:meta>
</office:document-meta>
</file>