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Algemene verkoopvoorwaarden woningbouwkavels Tubber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ubbergen,</text:p>
            <text:p text:style-name="al"/>
            <text:p text:style-name="al">gelezen het voorstel van het college van burgemeester en wethouders van 4 juni 2024, nr. 9 A;</text:p>
            <text:p text:style-name="al"/>
            <text:p text:style-name="al">gelet op het advies van de raadscommissie van 2 juli 2024</text:p>
            <text:p text:style-name="al"/>
            <text:p text:style-name="al">artikel 108 van de Gemeentewet;</text:p>
            <text:p text:style-name="al"/>
            <text:p text:style-name="al">
            <text:span text:style-name="nadrukvet">besluit: </text:span>
          </text:p>
            <text:p text:style-name="al">Artikel 1 lid 3, 4 en 5 van de Algemene verkoopvoorwaarden woningbouwkavels Tubbergen 2018 te wijzigen door de termijn van notariële levering en de betaling van de kavel te verruimen tot 6 maanden na ontvangst van de verkoopovereenkomst door de gemeente in plaats van de huidige termijn van 4 maan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 lid 3, lid 4 en lid 5 wordt de termijn van ‘vier maanden’ gewijzigd in ‘zes maanden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ot wijziging treedt inwerking de dag na haar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6 juli 2024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E.C.B. Hoitink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A.H. Post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316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6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6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Huisvesting | Organisatie en beleid</meta:user-defined>
    <meta:user-defined meta:name="DC.source">afdeling 3 van Boek 6 van het Burgerlijk Wetboek]|[1.0:c:BWBR0005289&amp;afdeling=3&amp;g=2017-09-01</meta:user-defined>
    <meta:user-defined meta:name="DC.source">artikel 108 van de Gemeentewet]|[1.0:c:BWBR0005416&amp;artikel=108&amp;g=2018-01-01</meta:user-defined>
    <meta:user-defined meta:name="OVERHEIDop.referentienummer">9 B</meta:user-defined>
    <meta:user-defined meta:name="DCTERMS.alternative">Algemene verkoopvoorwaarden voor woningbouwkavels</meta:user-defined>
    <dc:language>nl</dc:language>
    <meta:user-defined meta:name="OVERHEIDop.locatietype/OVERHEIDop.gebiedsmarkering">Gemeente</meta:user-defined>
    <meta:user-defined meta:name="DC.title">Besluit van de gemeenteraad van de gemeente Tubbergen houdende de regels omtrent algemene verkoopvoorwaarden woningbouwkavels Algemene verkoopvoorwaarden woningbouwkavels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3168</meta:user-defined>
    <meta:user-defined meta:name="OVERHEIDop.betreftRegeling">CVDR609153_2</meta:user-defined>
    <meta:user-defined meta:name="xs:date/OVERHEIDop.startdatum">2024-07-26</meta:user-defined>
    <meta:user-defined meta:name="OVERHEIDop.GmbID/DC.identifier">gmb-2024-323168</meta:user-defined>
    <meta:user-defined meta:name="OVERHEIDop.versieInformatie"/>
  </office:meta>
</office:document-meta>
</file>