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
      <text:list-level-style-bullet style:num-suffix="" text:bullet-char="​" text:level="1">
        <style:list-level-properties text:min-label-width="10mm"/>
      </text:list-level-style-bullet>
    </text:list-style>
    <text:list-style style:name="id1-3-2-2-1-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
      <text:list-level-style-bullet style:num-suffix="" text:bullet-char="​" text:level="1">
        <style:list-level-properties text:min-label-width="10mm"/>
      </text:list-level-style-bullet>
    </text:list-style>
    <text:list-style style:name="id1-3-2-2-1-5-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8">
      <text:list-level-style-bullet style:num-suffix="" text:bullet-char="​" text:level="1">
        <style:list-level-properties text:min-label-width="10mm"/>
      </text:list-level-style-bullet>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
      <text:list-level-style-bullet style:num-suffix="" text:bullet-char="​" text:level="1">
        <style:list-level-properties text:min-label-width="10mm"/>
      </text:list-level-style-bullet>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bullet style:num-suffix="" text:bullet-char="​" text:level="1">
        <style:list-level-properties text:min-label-width="10mm"/>
      </text:list-level-style-bullet>
    </text:list-style>
    <text:list-style style:name="id1-3-2-2-1-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0">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bullet style:num-suffix="" text:bullet-char="​" text:level="1">
        <style:list-level-properties text:min-label-width="10mm"/>
      </text:list-level-style-bullet>
    </text:list-style>
    <text:list-style style:name="id1-3-2-2-1-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
      <text:list-level-style-bullet style:num-suffix="" text:bullet-char="​" text:level="1">
        <style:list-level-properties text:min-label-width="10mm"/>
      </text:list-level-style-bullet>
    </text:list-style>
    <text:list-style style:name="id1-3-2-2-1-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
      <text:list-level-style-bullet style:num-suffix="" text:bullet-char="​" text:level="1">
        <style:list-level-properties text:min-label-width="10mm"/>
      </text:list-level-style-bullet>
    </text:list-style>
    <text:list-style style:name="id1-3-2-2-1-6-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0">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
      <text:list-level-style-bullet style:num-suffix="" text:bullet-char="​" text:level="1">
        <style:list-level-properties text:min-label-width="10mm"/>
      </text:list-level-style-bullet>
    </text:list-style>
    <text:list-style style:name="id1-3-2-2-1-7-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5">
      <text:list-level-style-bullet style:num-suffix="" text:bullet-char="​" text:level="1">
        <style:list-level-properties text:min-label-width="10mm"/>
      </text:list-level-style-bullet>
    </text:list-style>
    <text:list-style style:name="id1-3-2-2-1-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
      <text:list-level-style-bullet style:num-suffix="" text:bullet-char="​" text:level="1">
        <style:list-level-properties text:min-label-width="10mm"/>
      </text:list-level-style-bullet>
    </text:list-style>
    <text:list-style style:name="id1-3-2-2-1-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
      <text:list-level-style-bullet style:num-suffix="" text:bullet-char="​" text:level="1">
        <style:list-level-properties text:min-label-width="10mm"/>
      </text:list-level-style-bullet>
    </text:list-style>
    <text:list-style style:name="id1-3-2-2-1-7-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5">
      <text:list-level-style-bullet style:num-suffix="" text:bullet-char="​" text:level="1">
        <style:list-level-properties text:min-label-width="10mm"/>
      </text:list-level-style-bullet>
    </text:list-style>
    <text:list-style style:name="id1-3-2-2-3-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7">
      <text:list-level-style-bullet style:num-suffix="" text:bullet-char="​" text:level="1">
        <style:list-level-properties text:min-label-width="10mm"/>
      </text:list-level-style-bullet>
    </text:list-style>
    <text:list-style style:name="id1-3-2-2-3-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9">
      <text:list-level-style-bullet style:num-suffix="" text:bullet-char="​" text:level="1">
        <style:list-level-properties text:min-label-width="10mm"/>
      </text:list-level-style-bullet>
    </text:list-style>
    <text:list-style style:name="id1-3-2-2-3-3-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
      <text:list-level-style-bullet style:num-suffix="" text:bullet-char="​" text:level="1">
        <style:list-level-properties text:min-label-width="10mm"/>
      </text:list-level-style-bullet>
    </text:list-style>
    <text:list-style style:name="id1-3-2-2-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
      <text:list-level-style-bullet style:num-suffix="" text:bullet-char="​" text:level="1">
        <style:list-level-properties text:min-label-width="10mm"/>
      </text:list-level-style-bullet>
    </text:list-style>
    <text:list-style style:name="id1-3-2-2-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
      <text:list-level-style-bullet style:num-suffix="" text:bullet-char="​" text:level="1">
        <style:list-level-properties text:min-label-width="10mm"/>
      </text:list-level-style-bullet>
    </text:list-style>
    <text:list-style style:name="id1-3-2-2-3-4-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
      <text:list-level-style-bullet style:num-suffix="" text:bullet-char="​" text:level="1">
        <style:list-level-properties text:min-label-width="10mm"/>
      </text:list-level-style-bullet>
    </text:list-style>
    <text:list-style style:name="id1-3-2-2-3-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6">
      <text:list-level-style-bullet style:num-suffix="" text:bullet-char="​" text:level="1">
        <style:list-level-properties text:min-label-width="10mm"/>
      </text:list-level-style-bullet>
    </text:list-style>
    <text:list-style style:name="id1-3-2-2-3-4-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
      <text:list-level-style-bullet style:num-suffix="" text:bullet-char="​" text:level="1">
        <style:list-level-properties text:min-label-width="10mm"/>
      </text:list-level-style-bullet>
    </text:list-style>
    <text:list-style style:name="id1-3-2-2-3-4-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
      <text:list-level-style-bullet style:num-suffix="" text:bullet-char="​" text:level="1">
        <style:list-level-properties text:min-label-width="10mm"/>
      </text:list-level-style-bullet>
    </text:list-style>
    <text:list-style style:name="id1-3-2-2-3-4-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9">
      <text:list-level-style-bullet style:num-suffix="" text:bullet-char="​" text:level="1">
        <style:list-level-properties text:min-label-width="10mm"/>
      </text:list-level-style-bullet>
    </text:list-style>
    <text:list-style style:name="id1-3-2-2-3-4-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0">
      <text:list-level-style-bullet style:num-suffix="" text:bullet-char="​" text:level="1">
        <style:list-level-properties text:min-label-width="10mm"/>
      </text:list-level-style-bullet>
    </text:list-style>
    <text:list-style style:name="id1-3-2-2-3-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bullet style:num-suffix="" text:bullet-char="​" text:level="1">
        <style:list-level-properties text:min-label-width="10mm"/>
      </text:list-level-style-bullet>
    </text:list-style>
    <text:list-style style:name="id1-3-2-2-3-6-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6-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bullet style:num-suffix="" text:bullet-char="​" text:level="1">
        <style:list-level-properties text:min-label-width="10mm"/>
      </text:list-level-style-bullet>
    </text:list-style>
    <text:list-style style:name="id1-3-2-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bullet style:num-suffix="" text:bullet-char="​" text:level="1">
        <style:list-level-properties text:min-label-width="10mm"/>
      </text:list-level-style-bullet>
    </text:list-style>
    <text:list-style style:name="id1-3-2-2-4-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
      <text:list-level-style-bullet style:num-suffix="" text:bullet-char="​" text:level="1">
        <style:list-level-properties text:min-label-width="10mm"/>
      </text:list-level-style-bullet>
    </text:list-style>
    <text:list-style style:name="id1-3-2-2-4-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1">
      <text:list-level-style-bullet style:num-suffix="" text:bullet-char="​" text:level="1">
        <style:list-level-properties text:min-label-width="10mm"/>
      </text:list-level-style-bullet>
    </text:list-style>
    <text:list-style style:name="id1-3-2-2-4-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3">
      <text:list-level-style-bullet style:num-suffix="" text:bullet-char="​" text:level="1">
        <style:list-level-properties text:min-label-width="10mm"/>
      </text:list-level-style-bullet>
    </text:list-style>
    <text:list-style style:name="id1-3-2-2-4-6-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5">
      <text:list-level-style-bullet style:num-suffix="" text:bullet-char="​" text:level="1">
        <style:list-level-properties text:min-label-width="10mm"/>
      </text:list-level-style-bullet>
    </text:list-style>
    <text:list-style style:name="id1-3-2-2-4-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7">
      <text:list-level-style-bullet style:num-suffix="" text:bullet-char="​" text:level="1">
        <style:list-level-properties text:min-label-width="10mm"/>
      </text:list-level-style-bullet>
    </text:list-style>
    <text:list-style style:name="id1-3-2-2-4-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19">
      <text:list-level-style-bullet style:num-suffix="" text:bullet-char="​" text:level="1">
        <style:list-level-properties text:min-label-width="10mm"/>
      </text:list-level-style-bullet>
    </text:list-style>
    <text:list-style style:name="id1-3-2-2-4-6-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
      <text:list-level-style-bullet style:num-suffix="" text:bullet-char="​" text:level="1">
        <style:list-level-properties text:min-label-width="10mm"/>
      </text:list-level-style-bullet>
    </text:list-style>
    <text:list-style style:name="id1-3-2-2-4-6-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
      <text:list-level-style-bullet style:num-suffix="" text:bullet-char="​" text:level="1">
        <style:list-level-properties text:min-label-width="10mm"/>
      </text:list-level-style-bullet>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
      <text:list-level-style-bullet style:num-suffix="" text:bullet-char="​" text:level="1">
        <style:list-level-properties text:min-label-width="10mm"/>
      </text:list-level-style-bullet>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
      <text:list-level-style-bullet style:num-suffix="" text:bullet-char="​" text:level="1">
        <style:list-level-properties text:min-label-width="10mm"/>
      </text:list-level-style-bullet>
    </text:list-style>
    <text:list-style style:name="id1-3-2-2-4-6-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
      <text:list-level-style-bullet style:num-suffix="" text:bullet-char="​" text:level="1">
        <style:list-level-properties text:min-label-width="10mm"/>
      </text:list-level-style-bullet>
    </text:list-style>
    <text:list-style style:name="id1-3-2-2-4-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8">
      <text:list-level-style-bullet style:num-suffix="" text:bullet-char="​" text:level="1">
        <style:list-level-properties text:min-label-width="10mm"/>
      </text:list-level-style-bullet>
    </text:list-style>
    <text:list-style style:name="id1-3-2-2-4-6-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9">
      <text:list-level-style-bullet style:num-suffix="" text:bullet-char="​" text:level="1">
        <style:list-level-properties text:min-label-width="10mm"/>
      </text:list-level-style-bullet>
    </text:list-style>
    <text:list-style style:name="id1-3-2-2-4-6-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0">
      <text:list-level-style-bullet style:num-suffix="" text:bullet-char="​" text:level="1">
        <style:list-level-properties text:min-label-width="10mm"/>
      </text:list-level-style-bullet>
    </text:list-style>
    <text:list-style style:name="id1-3-2-2-4-6-30-1">
      <text:list-level-style-bullet style:num-suffix="" text:bullet-char="​" text:level="1">
        <style:list-level-properties text:min-label-width="10mm"/>
      </text:list-level-style-bullet>
    </text:list-style>
    <text:list-style style:name="id1-3-2-2-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
      <text:list-level-style-bullet style:num-suffix="" text:bullet-char="​" text:level="1">
        <style:list-level-properties text:min-label-width="10mm"/>
      </text:list-level-style-bullet>
    </text:list-style>
    <text:list-style style:name="id1-3-2-2-4-6-32-1">
      <text:list-level-style-bullet style:num-suffix="" text:bullet-char="​" text:level="1">
        <style:list-level-properties text:min-label-width="10mm"/>
      </text:list-level-style-bullet>
    </text:list-style>
    <text:list-style style:name="id1-3-2-2-4-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4">
      <text:list-level-style-bullet style:num-suffix="" text:bullet-char="​" text:level="1">
        <style:list-level-properties text:min-label-width="10mm"/>
      </text:list-level-style-bullet>
    </text:list-style>
    <text:list-style style:name="id1-3-2-2-4-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6">
      <text:list-level-style-bullet style:num-suffix="" text:bullet-char="​" text:level="1">
        <style:list-level-properties text:min-label-width="10mm"/>
      </text:list-level-style-bullet>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
      <text:list-level-style-bullet style:num-suffix="" text:bullet-char="​" text:level="1">
        <style:list-level-properties text:min-label-width="10mm"/>
      </text:list-level-style-bullet>
    </text:list-style>
    <text:list-style style:name="id1-3-2-2-4-6-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8">
      <text:list-level-style-bullet style:num-suffix="" text:bullet-char="​" text:level="1">
        <style:list-level-properties text:min-label-width="10mm"/>
      </text:list-level-style-bullet>
    </text:list-style>
    <text:list-style style:name="id1-3-2-2-4-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9">
      <text:list-level-style-bullet style:num-suffix="" text:bullet-char="​" text:level="1">
        <style:list-level-properties text:min-label-width="10mm"/>
      </text:list-level-style-bullet>
    </text:list-style>
    <text:list-style style:name="id1-3-2-2-4-6-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0">
      <text:list-level-style-bullet style:num-suffix="" text:bullet-char="​" text:level="1">
        <style:list-level-properties text:min-label-width="10mm"/>
      </text:list-level-style-bullet>
    </text:list-style>
    <text:list-style style:name="id1-3-2-2-4-6-4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1">
      <text:list-level-style-bullet style:num-suffix="" text:bullet-char="​" text:level="1">
        <style:list-level-properties text:min-label-width="10mm"/>
      </text:list-level-style-bullet>
    </text:list-style>
    <text:list-style style:name="id1-3-2-2-4-6-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2">
      <text:list-level-style-bullet style:num-suffix="" text:bullet-char="​" text:level="1">
        <style:list-level-properties text:min-label-width="10mm"/>
      </text:list-level-style-bullet>
    </text:list-style>
    <text:list-style style:name="id1-3-2-2-4-6-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3">
      <text:list-level-style-bullet style:num-suffix="" text:bullet-char="​" text:level="1">
        <style:list-level-properties text:min-label-width="10mm"/>
      </text:list-level-style-bullet>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
      <text:list-level-style-bullet style:num-suffix="" text:bullet-char="​" text:level="1">
        <style:list-level-properties text:min-label-width="10mm"/>
      </text:list-level-style-bullet>
    </text:list-style>
    <text:list-style style:name="id1-3-2-2-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
      <text:list-level-style-bullet style:num-suffix="" text:bullet-char="​" text:level="1">
        <style:list-level-properties text:min-label-width="10mm"/>
      </text:list-level-style-bullet>
    </text:list-style>
    <text:list-style style:name="id1-3-2-2-5-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bullet style:num-suffix="" text:bullet-char="​" text:level="1">
        <style:list-level-properties text:min-label-width="10mm"/>
      </text:list-level-style-bullet>
    </text:list-style>
    <text:list-style style:name="id1-3-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bullet style:num-suffix="" text:bullet-char="​" text:level="1">
        <style:list-level-properties text:min-label-width="10mm"/>
      </text:list-level-style-bullet>
    </text:list-style>
    <text:list-style style:name="id1-3-2-2-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bullet style:num-suffix="" text:bullet-char="​" text:level="1">
        <style:list-level-properties text:min-label-width="10mm"/>
      </text:list-level-style-bullet>
    </text:list-style>
    <text:list-style style:name="id1-3-2-2-7-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bullet style:num-suffix="" text:bullet-char="​" text:level="1">
        <style:list-level-properties text:min-label-width="10mm"/>
      </text:list-level-style-bullet>
    </text:list-style>
    <text:list-style style:name="id1-3-2-2-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bullet style:num-suffix="" text:bullet-char="​" text:level="1">
        <style:list-level-properties text:min-label-width="10mm"/>
      </text:list-level-style-bullet>
    </text:list-style>
    <text:list-style style:name="id1-3-2-2-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8-5-6">
      <text:list-level-style-bullet style:num-suffix="" text:bullet-char="​" text:level="1">
        <style:list-level-properties text:min-label-width="10mm"/>
      </text:list-level-style-bullet>
    </text:list-style>
    <text:list-style style:name="id1-3-2-2-8-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8">
      <text:list-level-style-bullet style:num-suffix="" text:bullet-char="​" text:level="1">
        <style:list-level-properties text:min-label-width="10mm"/>
      </text:list-level-style-bullet>
    </text:list-style>
    <text:list-style style:name="id1-3-2-2-8-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0">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
      <text:list-level-style-bullet style:num-suffix="" text:bullet-char="​" text:level="1">
        <style:list-level-properties text:min-label-width="10mm"/>
      </text:list-level-style-bullet>
    </text:list-style>
    <text:list-style style:name="id1-3-2-2-9-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
      <text:list-level-style-bullet style:num-suffix="" text:bullet-char="​" text:level="1">
        <style:list-level-properties text:min-label-width="10mm"/>
      </text:list-level-style-bullet>
    </text:list-style>
    <text:list-style style:name="id1-3-2-2-9-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
      <text:list-level-style-bullet style:num-suffix="" text:bullet-char="​" text:level="1">
        <style:list-level-properties text:min-label-width="10mm"/>
      </text:list-level-style-bullet>
    </text:list-style>
    <text:list-style style:name="id1-3-2-2-9-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1">
      <text:list-level-style-bullet style:num-suffix="" text:bullet-char="​" text:level="1">
        <style:list-level-properties text:min-label-width="10mm"/>
      </text:list-level-style-bullet>
    </text:list-style>
    <text:list-style style:name="id1-3-2-2-9-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
      <text:list-level-style-bullet style:num-suffix="" text:bullet-char="​" text:level="1">
        <style:list-level-properties text:min-label-width="10mm"/>
      </text:list-level-style-bullet>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bullet style:num-suffix="" text:bullet-char="​" text:level="1">
        <style:list-level-properties text:min-label-width="10mm"/>
      </text:list-level-style-bullet>
    </text:list-style>
    <text:list-style style:name="id1-3-2-2-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
      <text:list-level-style-bullet style:num-suffix="" text:bullet-char="​" text:level="1">
        <style:list-level-properties text:min-label-width="10mm"/>
      </text:list-level-style-bullet>
    </text:list-style>
    <text:list-style style:name="id1-3-2-2-9-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
      <text:list-level-style-bullet style:num-suffix="" text:bullet-char="​" text:level="1">
        <style:list-level-properties text:min-label-width="10mm"/>
      </text:list-level-style-bullet>
    </text:list-style>
    <text:list-style style:name="id1-3-2-2-9-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8">
      <text:list-level-style-bullet style:num-suffix="" text:bullet-char="​" text:level="1">
        <style:list-level-properties text:min-label-width="10mm"/>
      </text:list-level-style-bullet>
    </text:list-style>
    <text:list-style style:name="id1-3-2-2-9-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9">
      <text:list-level-style-bullet style:num-suffix="" text:bullet-char="​" text:level="1">
        <style:list-level-properties text:min-label-width="10mm"/>
      </text:list-level-style-bullet>
    </text:list-style>
    <text:list-style style:name="id1-3-2-2-9-4-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bullet style:num-suffix="" text:bullet-char="​" text:level="1">
        <style:list-level-properties text:min-label-width="10mm"/>
      </text:list-level-style-bullet>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bullet style:num-suffix="" text:bullet-char="​" text:level="1">
        <style:list-level-properties text:min-label-width="10mm"/>
      </text:list-level-style-bullet>
    </text:list-style>
    <text:list-style style:name="id1-3-2-2-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9-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bullet style:num-suffix="" text:bullet-char="​" text:level="1">
        <style:list-level-properties text:min-label-width="10mm"/>
      </text:list-level-style-bullet>
    </text:list-style>
    <text:list-style style:name="id1-3-2-2-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
      <text:list-level-style-bullet style:num-suffix=""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bullet style:num-suffix="" text:bullet-char="​" text:level="1">
        <style:list-level-properties text:min-label-width="10mm"/>
      </text:list-level-style-bullet>
    </text:list-style>
    <text:list-style style:name="id1-3-2-2-10-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7">
      <text:list-level-style-bullet style:num-suffix="" text:bullet-char="​" text:level="1">
        <style:list-level-properties text:min-label-width="10mm"/>
      </text:list-level-style-bullet>
    </text:list-style>
    <text:list-style style:name="id1-3-2-2-10-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9">
      <text:list-level-style-bullet style:num-suffix="" text:bullet-char="​" text:level="1">
        <style:list-level-properties text:min-label-width="10mm"/>
      </text:list-level-style-bullet>
    </text:list-style>
    <text:list-style style:name="id1-3-2-2-10-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1">
      <text:list-level-style-bullet style:num-suffix="" text:bullet-char="​" text:level="1">
        <style:list-level-properties text:min-label-width="10mm"/>
      </text:list-level-style-bullet>
    </text:list-style>
    <text:list-style style:name="id1-3-2-2-10-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3">
      <text:list-level-style-bullet style:num-suffix="" text:bullet-char="​" text:level="1">
        <style:list-level-properties text:min-label-width="10mm"/>
      </text:list-level-style-bullet>
    </text:list-style>
    <text:list-style style:name="id1-3-2-2-10-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5">
      <text:list-level-style-bullet style:num-suffix="" text:bullet-char="​" text:level="1">
        <style:list-level-properties text:min-label-width="10mm"/>
      </text:list-level-style-bullet>
    </text:list-style>
    <text:list-style style:name="id1-3-2-2-10-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7">
      <text:list-level-style-bullet style:num-suffix="" text:bullet-char="​" text:level="1">
        <style:list-level-properties text:min-label-width="10mm"/>
      </text:list-level-style-bullet>
    </text:list-style>
    <text:list-style style:name="id1-3-2-2-10-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9">
      <text:list-level-style-bullet style:num-suffix="" text:bullet-char="​" text:level="1">
        <style:list-level-properties text:min-label-width="10mm"/>
      </text:list-level-style-bullet>
    </text:list-style>
    <text:list-style style:name="id1-3-2-2-10-5-20">
      <text:list-level-style-bullet style:num-suffix="" text:bullet-char="​" text:level="1">
        <style:list-level-properties text:min-label-width="10mm"/>
      </text:list-level-style-bullet>
    </text:list-style>
    <text:list-style style:name="id1-3-2-2-10-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2">
      <text:list-level-style-bullet style:num-suffix="" text:bullet-char="​" text:level="1">
        <style:list-level-properties text:min-label-width="10mm"/>
      </text:list-level-style-bullet>
    </text:list-style>
    <text:list-style style:name="id1-3-2-2-10-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4">
      <text:list-level-style-bullet style:num-suffix="" text:bullet-char="​" text:level="1">
        <style:list-level-properties text:min-label-width="10mm"/>
      </text:list-level-style-bullet>
    </text:list-style>
    <text:list-style style:name="id1-3-2-2-10-5-25">
      <text:list-level-style-bullet style:num-suffix="" text:bullet-char="​" text:level="1">
        <style:list-level-properties text:min-label-width="10mm"/>
      </text:list-level-style-bullet>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bullet style:num-suffix="" text:bullet-char="​" text:level="1">
        <style:list-level-properties text:min-label-width="10mm"/>
      </text:list-level-style-bullet>
    </text:list-style>
    <text:list-style style:name="id1-3-2-2-1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5">
      <text:list-level-style-bullet style:num-suffix="" text:bullet-char="​" text:level="1">
        <style:list-level-properties text:min-label-width="10mm"/>
      </text:list-level-style-bullet>
    </text:list-style>
    <text:list-style style:name="id1-3-2-2-10-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bullet style:num-suffix="" text:bullet-char="​" text:level="1">
        <style:list-level-properties text:min-label-width="10mm"/>
      </text:list-level-style-bullet>
    </text:list-style>
    <text:list-style style:name="id1-3-2-2-1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
      <text:list-level-style-bullet style:num-suffix="" text:bullet-char="​" text:level="1">
        <style:list-level-properties text:min-label-width="10mm"/>
      </text:list-level-style-bullet>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bullet style:num-suffix="" text:bullet-char="​" text:level="1">
        <style:list-level-properties text:min-label-width="10mm"/>
      </text:list-level-style-bullet>
    </text:list-style>
    <text:list-style style:name="id1-3-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5">
      <text:list-level-style-bullet style:num-suffix="" text:bullet-char="​" text:level="1">
        <style:list-level-properties text:min-label-width="10mm"/>
      </text:list-level-style-bullet>
    </text:list-style>
    <text:list-style style:name="id1-3-2-2-1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6">
      <text:list-level-style-bullet style:num-suffix="" text:bullet-char="​" text:level="1">
        <style:list-level-properties text:min-label-width="10mm"/>
      </text:list-level-style-bullet>
    </text:list-style>
    <text:list-style style:name="id1-3-2-2-10-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8">
      <text:list-level-style-bullet style:num-suffix="" text:bullet-char="​" text:level="1">
        <style:list-level-properties text:min-label-width="10mm"/>
      </text:list-level-style-bullet>
    </text:list-style>
    <text:list-style style:name="id1-3-2-2-10-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10">
      <text:list-level-style-bullet style:num-suffix="" text:bullet-char="​" text:level="1">
        <style:list-level-properties text:min-label-width="10mm"/>
      </text:list-level-style-bullet>
    </text:list-style>
    <text:list-style style:name="id1-3-2-2-10-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12">
      <text:list-level-style-bullet style:num-suffix="" text:bullet-char="​" text:level="1">
        <style:list-level-properties text:min-label-width="10mm"/>
      </text:list-level-style-bullet>
    </text:list-style>
    <text:list-style style:name="id1-3-2-2-10-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14">
      <text:list-level-style-bullet style:num-suffix="" text:bullet-char="​" text:level="1">
        <style:list-level-properties text:min-label-width="10mm"/>
      </text:list-level-style-bullet>
    </text:list-style>
    <text:list-style style:name="id1-3-2-2-10-9-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16">
      <text:list-level-style-bullet style:num-suffix="" text:bullet-char="​" text:level="1">
        <style:list-level-properties text:min-label-width="10mm"/>
      </text:list-level-style-bullet>
    </text:list-style>
    <text:list-style style:name="id1-3-2-2-10-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7">
      <text:list-level-style-bullet style:num-suffix="" text:bullet-char="​" text:level="1">
        <style:list-level-properties text:min-label-width="10mm"/>
      </text:list-level-style-bullet>
    </text:list-style>
    <text:list-style style:name="id1-3-2-2-10-9-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18">
      <text:list-level-style-bullet style:num-suffix="" text:bullet-char="​" text:level="1">
        <style:list-level-properties text:min-label-width="10mm"/>
      </text:list-level-style-bullet>
    </text:list-style>
    <text:list-style style:name="id1-3-2-2-10-9-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bullet style:num-suffix="" text:bullet-char="​" text:level="1">
        <style:list-level-properties text:min-label-width="10mm"/>
      </text:list-level-style-bullet>
    </text:list-style>
    <text:list-style style:name="id1-3-2-2-11-3-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text:list-style style:name="id1-3-2-2-1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
      <text:list-level-style-bullet style:num-suffix="" text:bullet-char="​" text:level="1">
        <style:list-level-properties text:min-label-width="10mm"/>
      </text:list-level-style-bullet>
    </text:list-style>
    <text:list-style style:name="id1-3-2-2-1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
      <text:list-level-style-bullet style:num-suffix="" text:bullet-char="​" text:level="1">
        <style:list-level-properties text:min-label-width="10mm"/>
      </text:list-level-style-bullet>
    </text:list-style>
    <text:list-style style:name="id1-3-2-2-1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
      <text:list-level-style-bullet style:num-suffix="" text:bullet-char="​" text:level="1">
        <style:list-level-properties text:min-label-width="10mm"/>
      </text:list-level-style-bullet>
    </text:list-style>
    <text:list-style style:name="id1-3-2-2-12-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7">
      <text:list-level-style-bullet style:num-suffix="" text:bullet-char="​" text:level="1">
        <style:list-level-properties text:min-label-width="10mm"/>
      </text:list-level-style-bullet>
    </text:list-style>
    <text:list-style style:name="id1-3-2-2-1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9">
      <text:list-level-style-bullet style:num-suffix="" text:bullet-char="​" text:level="1">
        <style:list-level-properties text:min-label-width="10mm"/>
      </text:list-level-style-bullet>
    </text:list-style>
    <text:list-style style:name="id1-3-2-2-1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bullet style:num-suffix="" text:bullet-char="​" text:level="1">
        <style:list-level-properties text:min-label-width="10mm"/>
      </text:list-level-style-bullet>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bullet style:num-suffix="" text:bullet-char="​" text:level="1">
        <style:list-level-properties text:min-label-width="10mm"/>
      </text:list-level-style-bullet>
    </text:list-style>
    <text:list-style style:name="id1-3-2-2-1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5">
      <text:list-level-style-bullet style:num-suffix="" text:bullet-char="​" text:level="1">
        <style:list-level-properties text:min-label-width="10mm"/>
      </text:list-level-style-bullet>
    </text:list-style>
    <text:list-style style:name="id1-3-2-2-1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6">
      <text:list-level-style-bullet style:num-suffix="" text:bullet-char="​" text:level="1">
        <style:list-level-properties text:min-label-width="10mm"/>
      </text:list-level-style-bullet>
    </text:list-style>
    <text:list-style style:name="id1-3-2-2-1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7">
      <text:list-level-style-bullet style:num-suffix="" text:bullet-char="​" text:level="1">
        <style:list-level-properties text:min-label-width="10mm"/>
      </text:list-level-style-bullet>
    </text:list-style>
    <text:list-style style:name="id1-3-2-2-1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bullet style:num-suffix="" text:bullet-char="​" text:level="1">
        <style:list-level-properties text:min-label-width="10mm"/>
      </text:list-level-style-bullet>
    </text:list-style>
    <text:list-style style:name="id1-3-2-2-1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
      <text:list-level-style-bullet style:num-suffix="" text:bullet-char="​" text:level="1">
        <style:list-level-properties text:min-label-width="10mm"/>
      </text:list-level-style-bullet>
    </text:list-style>
    <text:list-style style:name="id1-3-2-2-1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
      <text:list-level-style-bullet style:num-suffix="" text:bullet-char="​" text:level="1">
        <style:list-level-properties text:min-label-width="10mm"/>
      </text:list-level-style-bullet>
    </text:list-style>
    <text:list-style style:name="id1-3-2-2-1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1">
      <text:list-level-style-bullet style:num-suffix="" text:bullet-char="​" text:level="1">
        <style:list-level-properties text:min-label-width="10mm"/>
      </text:list-level-style-bullet>
    </text:list-style>
    <text:list-style style:name="id1-3-2-2-1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3">
      <text:list-level-style-bullet style:num-suffix="" text:bullet-char="​" text:level="1">
        <style:list-level-properties text:min-label-width="10mm"/>
      </text:list-level-style-bullet>
    </text:list-style>
    <text:list-style style:name="id1-3-2-2-12-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5">
      <text:list-level-style-bullet style:num-suffix="" text:bullet-char="​" text:level="1">
        <style:list-level-properties text:min-label-width="10mm"/>
      </text:list-level-style-bullet>
    </text:list-style>
    <text:list-style style:name="id1-3-2-2-12-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7">
      <text:list-level-style-bullet style:num-suffix="" text:bullet-char="​" text:level="1">
        <style:list-level-properties text:min-label-width="10mm"/>
      </text:list-level-style-bullet>
    </text:list-style>
    <text:list-style style:name="id1-3-2-2-12-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METROPOOLREGIO EINDHOVEN 2024</text:p>
      <text:section text:name="regeling_id1-3-2" text:style-name="regeling">
        <text:section text:name="aanhef_id1-3-2-1" text:style-name="aanhef">
          <text:section text:name="preambule_id1-3-2-1-1" text:style-name="preambule">
            <text:p text:style-name="al">De gemeenteraden en de colleges van de gemeenten Asten, Bergeijk, Best, Bladel, Cranendonck, Deurne, Eersel, Eindhoven, Geldrop-Mierlo, Gemert-Bakel, Heeze-Leende, Helmond, Laarbeek, Nuenen c.a., Oirschot, Reusel-De Mierden, Someren, Son en Breugel, Valkenswaard, Veldhoven en Waalre, ieder voor zover voor de eigen gemeente bevoegd </text:p>
            <text:p text:style-name="al"/>
            <text:p text:style-name="al"/>
            <text:p text:style-name="al">In aanmerking nemende dat, </text:p>
            <text:p text:style-name="al"/>
            <text:p text:style-name="al"/>
            <text:p text:style-name="al"/>
            <text:p text:style-name="al">de raden en de colleges van burgemeester en wethouders van de gemeenten in Zuidoost-Brabant hun onderlinge samenwerking vastgelegd hebben in de Gemeenschappelijke Regeling Metropoolregio Eindhoven 2021;  </text:p>
            <text:p text:style-name="al"/>
            <text:p text:style-name="al">de samenwerking gericht is op het handhaven en uitbouwen van het kenmerkende economische profiel van de regio, om op die manier het vestigings- en verblijfsklimaat voor onze inwoners en bedrijven te stimuleren; </text:p>
            <text:p text:style-name="al"/>
            <text:p text:style-name="al">de voorgestane wijze van samenwerken in de regio om een bestuurlijk arrangement vraagt dat enerzijds snel aangepast kan worden aan de inhoud van de samenwerking c.q. de regionale opgaven, waar de gemeenten voor staan en anderzijds recht doet aan de eisen van democratische legitimatie;  </text:p>
            <text:p text:style-name="al"/>
            <text:p text:style-name="al">om die reden in de Gemeenschappelijke Regeling van de Metropoolregio Eindhoven een hoofdstuk is opgenomen over het instellen van overlegorganen, dat nader wordt uitgewerkt in een door het algemeen bestuur van de Metropoolregio Eindhoven vast te stellen statuut; </text:p>
            <text:p text:style-name="al"/>
            <text:p text:style-name="al">het Statuut Overlegorganen Metropoolregio Eindhoven een onverbrekelijk geheel vormt met deze gemeenschappelijke regeling;  </text:p>
            <text:p text:style-name="al"/>
            <text:p text:style-name="al">het noodzakelijk is de gemeenschappelijke regeling te actualiseren in verband met de wijziging van de Wet gemeenschappelijke regelingen per 1 juli 2022 en daarnaast enkele actualisaties naar aanleiding van recente ontwikkelingen zijn doorgevoerd.  </text:p>
            <text:p text:style-name="al"/>
            <text:p text:style-name="al"/>
            <text:p text:style-name="al"/>
            <text:p text:style-name="al">Besluiten: </text:p>
            <text:p text:style-name="al"/>
            <text:p text:style-name="al"/>
            <text:p text:style-name="al"/>
            <text:p text:style-name="al">De Gemeenschappelijke Regeling Metropoolregio Eindhoven 2021 te wijzigen, zodat deze komt te luiden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BELANGEN, DOEL, TAKEN EN BEVOEGDHEDEN </text:p>
            <text:section text:name="artikel_id1-3-2-2-1-2" text:style-name="artikel">
              <text:p text:style-name="artikel_kop_titel"><text:span text:style-name="artikel_kop_label"/> <text:span text:style-name="artikel_kop_nr"/> </text:p>
              <text:p text:style-name="al"/>
              <text:p text:style-name="al"/>
              <text:p text:style-name="al">Belangen en doelen </text:p>
              <text:p text:style-name="al"/>
              <text:p text:style-name="al"/>
            </text:section>
            <text:section text:name="artikel_id1-3-2-2-1-3" text:style-name="artikel">
              <text:p text:style-name="artikel_kop_titel"><text:span text:style-name="artikel_kop_label">Artikel</text:span> <text:span text:style-name="artikel_kop_nr">3</text:span> </text:p>
              <text:list text:style-name="id1-3-2-2-1-3-2">
                <text:list-item text:style-override="id1-3-2-2-1-3-2">
                  <text:number>1.</text:number>
                  <text:p text:style-name="al">De regeling is getroffen met het oog op het handhaven en uitbouwen van het kenmerkende economische profiel van de regio, om op die manier het vestigings- en verblijfsklimaat voor onze inwoners en bedrijven te stimuleren. Daartoe organiseert de Metropoolregio een adequate vorm van samenwerking tussen gemeenten onderling en tussen overheid en maatschappelijke partners ter behartiging van de gezamenlijke belangen op de thema’s, zoals nader uitgewerkt in een regionale agenda.  </text:p>
                </text:list-item>
                <text:list-item text:style-override="id1-3-2-2-1-3-3">
                  <text:number/>
                  <text:p text:style-name="al"/>
                </text:list-item>
                <text:list-item text:style-override="id1-3-2-2-1-3-4">
                  <text:number>2.</text:number>
                  <text:p text:style-name="al">Als voortzetting van het Samenwerkingsverband Regio Eindhoven behartigt de Metropoolregio tevens het belang van de gemeenten bij een zorgvuldig beheer van de taken van het Samenwerkingsverband Regio Eindhoven, zoals die na datum van inwerkingtreding van deze wijziging van de regeling nog bestaan. </text:p>
                </text:list-item>
                <text:list-item text:style-override="id1-3-2-2-1-3-5">
                  <text:number/>
                  <text:p text:style-name="al"/>
                </text:list-item>
                <text:list-item text:style-override="id1-3-2-2-1-3-6">
                  <text:number>3.</text:number>
                  <text:p text:style-name="al">De raden en colleges treffen deze regeling eveneens met het oog op het behartigen van de gemeentelijke belangen op het gebied van cultuurhistorie en erfgoedbeheer.  </text:p>
                </text:list-item>
              </text:list>
              <text:p text:style-name="al"/>
              <text:p text:style-name="al"/>
              <text:p text:style-name="al"/>
              <text:p text:style-name="al"/>
              <text:p text:style-name="al">Taken  </text:p>
              <text:p text:style-name="al"/>
            </text:section>
            <text:section text:name="artikel_id1-3-2-2-1-4" text:style-name="artikel">
              <text:p text:style-name="artikel_kop_titel"><text:span text:style-name="artikel_kop_label">Artikel</text:span> <text:span text:style-name="artikel_kop_nr">4</text:span> </text:p>
              <text:list text:style-name="id1-3-2-2-1-4-2">
                <text:list-item text:style-override="id1-3-2-2-1-4-2">
                  <text:number>1.</text:number>
                  <text:p text:style-name="al">Ter bereiking van het doel waartoe zij is opgericht, richt de Metropoolregio zich op de navolgende taken: </text:p>
                </text:list-item>
                <text:list-item text:style-override="id1-3-2-2-1-4-3">
                  <text:number/>
                  <text:p text:style-name="al"/>
                </text:list-item>
                <text:list-item text:style-override="id1-3-2-2-1-4-4">
                  <text:number>a.</text:number>
                  <text:p text:style-name="al">Het opstellen van een regionale agenda. </text:p>
                </text:list-item>
                <text:list-item text:style-override="id1-3-2-2-1-4-5">
                  <text:number/>
                  <text:p text:style-name="al"/>
                </text:list-item>
                <text:list-item text:style-override="id1-3-2-2-1-4-6">
                  <text:number>b.</text:number>
                  <text:p text:style-name="al">Het organiseren van de inzet van gemeenten op de thema’s van de regionale agenda. </text:p>
                </text:list-item>
                <text:list-item text:style-override="id1-3-2-2-1-4-7">
                  <text:number/>
                  <text:p text:style-name="al"/>
                </text:list-item>
                <text:list-item text:style-override="id1-3-2-2-1-4-8">
                  <text:number>c.</text:number>
                  <text:p text:style-name="al">Het gezamenlijk optrekken van gemeenten, op de thema’s van de regionale agenda naar provincie, Rijksoverheid, Europese en internationale instellingen, -bedrijven en overheden. </text:p>
                </text:list-item>
                <text:list-item text:style-override="id1-3-2-2-1-4-9">
                  <text:number/>
                  <text:p text:style-name="al"/>
                </text:list-item>
                <text:list-item text:style-override="id1-3-2-2-1-4-10">
                  <text:number>d.</text:number>
                  <text:p text:style-name="al">Het inzetten van regionale investerings- en stimuleringsfondsen binnen de thema’s van de regionale agenda. </text:p>
                </text:list-item>
                <text:list-item text:style-override="id1-3-2-2-1-4-11">
                  <text:number/>
                  <text:p text:style-name="al"/>
                </text:list-item>
                <text:list-item text:style-override="id1-3-2-2-1-4-12">
                  <text:number>2.</text:number>
                  <text:p text:style-name="al">De taken, die bij de belangenbehartiging als bedoeld in artikel 3, tweede lid, horen, luiden als volgt: </text:p>
                </text:list-item>
                <text:list-item text:style-override="id1-3-2-2-1-4-13">
                  <text:number/>
                  <text:p text:style-name="al"/>
                </text:list-item>
                <text:list-item text:style-override="id1-3-2-2-1-4-14">
                  <text:number>a.</text:number>
                  <text:p text:style-name="al">Het beheer van de fondsen en voorzieningen, verkregen uit de verkoop van de NV RAZOB ter dekking van de verplichtingen ten aanzien van de eindafwerking en de nazorg van de stortplaats en de ontwikkeling van het Landgoed Gulbergen alsmede  het optreden als grondeigenaar van het landgoed dat uit het beheer voortvloeit.  </text:p>
                </text:list-item>
                <text:list-item text:style-override="id1-3-2-2-1-4-15">
                  <text:number/>
                  <text:p text:style-name="al"/>
                </text:list-item>
                <text:list-item text:style-override="id1-3-2-2-1-4-16">
                  <text:number>3.</text:number>
                  <text:p text:style-name="al">De taken, die bij de belangenbehartiging als bedoeld in artikel 3, derde lid, horen, luiden als volgt: </text:p>
                </text:list-item>
                <text:list-item text:style-override="id1-3-2-2-1-4-17">
                  <text:number/>
                  <text:p text:style-name="al"/>
                </text:list-item>
                <text:list-item text:style-override="id1-3-2-2-1-4-18">
                  <text:number>a.</text:number>
                  <text:p text:style-name="al">Het initiëren en stimuleren van en participeren in initiatieven op het gebied van cultuurhistorie en erfgoedbeheer. </text:p>
                </text:list-item>
                <text:list-item text:style-override="id1-3-2-2-1-4-19">
                  <text:number/>
                  <text:p text:style-name="al"/>
                </text:list-item>
                <text:list-item text:style-override="id1-3-2-2-1-4-20">
                  <text:number>b.</text:number>
                  <text:p text:style-name="al">De zorg voor en het beheer van de archiefbescheiden, die krachtens de Archiefwet 1995 naar de archiefbewaarplaats(en) van de Metropoolregio zijn overgebracht.  </text:p>
                </text:list-item>
                <text:list-item text:style-override="id1-3-2-2-1-4-21">
                  <text:number/>
                  <text:p text:style-name="al"/>
                </text:list-item>
                <text:list-item text:style-override="id1-3-2-2-1-4-22">
                  <text:number>c.</text:number>
                  <text:p text:style-name="al">Het toezicht op de niet-overgebrachte archiefbescheiden van de gemeenten en de intergemeentelijke samenwerkingsverbanden.  </text:p>
                </text:list-item>
                <text:list-item text:style-override="id1-3-2-2-1-4-23">
                  <text:number/>
                  <text:p text:style-name="al"/>
                </text:list-item>
                <text:list-item text:style-override="id1-3-2-2-1-4-24">
                  <text:number>d.</text:number>
                  <text:p text:style-name="al">Het adviseren van de gemeenten en de intergemeentelijke samenwerkingsverbanden op het gebied van de inrichting van de documentaire informatiehuishouding. </text:p>
                </text:list-item>
                <text:list-item text:style-override="id1-3-2-2-1-4-25">
                  <text:number/>
                  <text:p text:style-name="al"/>
                </text:list-item>
                <text:list-item text:style-override="id1-3-2-2-1-4-26">
                  <text:number>4.</text:number>
                  <text:p text:style-name="al">Het bepaalde in lid 3, is niet van toepassing op de gemeente Gemert-Bakel. </text:p>
                </text:list-item>
                <text:list-item text:style-override="id1-3-2-2-1-4-27">
                  <text:number/>
                  <text:p text:style-name="al"/>
                </text:list-item>
              </text:list>
              <text:p text:style-name="al"/>
              <text:p text:style-name="al"/>
              <text:p text:style-name="al"/>
              <text:p text:style-name="al"/>
              <text:p text:style-name="al">Bevoegdheden </text:p>
              <text:p text:style-name="al"/>
            </text:section>
            <text:section text:name="artikel_id1-3-2-2-1-5" text:style-name="artikel">
              <text:p text:style-name="artikel_kop_titel"><text:span text:style-name="artikel_kop_label">Artikel</text:span> <text:span text:style-name="artikel_kop_nr">5</text:span> </text:p>
              <text:p text:style-name="al"/>
              <text:list text:style-name="id1-3-2-2-1-5-3">
                <text:list-item text:style-override="id1-3-2-2-1-5-3">
                  <text:number>1.</text:number>
                  <text:p text:style-name="al">Onverminderd de rechtstreeks door de wet aan haar toegekende bevoegdheden, is het bestuur van de Metropoolregio ter uitoefening van haar taken, genoemd in artikel 4, eerste lid, bevoegd: </text:p>
                </text:list-item>
                <text:list-item text:style-override="id1-3-2-2-1-5-4">
                  <text:number/>
                  <text:p text:style-name="al"/>
                </text:list-item>
                <text:list-item text:style-override="id1-3-2-2-1-5-5">
                  <text:number>a.</text:number>
                  <text:p text:style-name="al">algemeen verbindende voorschriften te geven over: </text:p>
                </text:list-item>
                <text:list-item text:style-override="id1-3-2-2-1-5-6">
                  <text:number/>
                  <text:p text:style-name="al"/>
                </text:list-item>
                <text:list-item text:style-override="id1-3-2-2-1-5-7">
                  <text:number>•</text:number>
                  <text:p text:style-name="al">het instellen en beheren van regionale investerings- en stimuleringsfondsen; </text:p>
                </text:list-item>
                <text:list-item text:style-override="id1-3-2-2-1-5-8">
                  <text:number/>
                  <text:p text:style-name="al"/>
                </text:list-item>
                <text:list-item text:style-override="id1-3-2-2-1-5-9">
                  <text:number>•</text:number>
                  <text:p text:style-name="al">de eigen organisatie en bedrijfsvoering. </text:p>
                </text:list-item>
                <text:list-item text:style-override="id1-3-2-2-1-5-10">
                  <text:number/>
                  <text:p text:style-name="al"/>
                </text:list-item>
                <text:list-item text:style-override="id1-3-2-2-1-5-11">
                  <text:number>b.</text:number>
                  <text:p text:style-name="al">een regionale agenda vast te stellen. </text:p>
                </text:list-item>
                <text:list-item text:style-override="id1-3-2-2-1-5-12">
                  <text:number/>
                  <text:p text:style-name="al"/>
                </text:list-item>
                <text:list-item text:style-override="id1-3-2-2-1-5-13">
                  <text:number>c.</text:number>
                  <text:p text:style-name="al">het oprichten van onderscheidenlijk deelnemen in stichtingen, maatschappen, vennootschappen en coöperaties en verenigingen, dan wel de ontbinding daarvan of beëindiging van deelneming daarvan, onverminderd het bepaalde in artikel 31a van de wet. </text:p>
                </text:list-item>
                <text:list-item text:style-override="id1-3-2-2-1-5-14">
                  <text:number/>
                  <text:p text:style-name="al"/>
                </text:list-item>
                <text:list-item text:style-override="id1-3-2-2-1-5-15">
                  <text:number>d.</text:number>
                  <text:p text:style-name="al">een gemeenschappelijke regeling tussen het openbaar lichaam en andere openbare lichamen vast te stellen en te wijzigen, alsmede het toetreden tot en het uittreden uit een dergelijke gemeenschappelijke regeling. </text:p>
                </text:list-item>
                <text:list-item text:style-override="id1-3-2-2-1-5-16">
                  <text:number/>
                  <text:p text:style-name="al"/>
                </text:list-item>
                <text:list-item text:style-override="id1-3-2-2-1-5-17">
                  <text:number>e.</text:number>
                  <text:p text:style-name="al">met één of meer gemeenten samenwerkingsovereenkomsten te sluiten met betrekking tot ondersteunende dienstverlening. </text:p>
                </text:list-item>
                <text:list-item text:style-override="id1-3-2-2-1-5-18">
                  <text:number/>
                  <text:p text:style-name="al"/>
                </text:list-item>
                <text:list-item text:style-override="id1-3-2-2-1-5-19">
                  <text:number>1.</text:number>
                  <text:p text:style-name="al">De bevoegdheden, die het bestuur van de Metropoolregio heeft ter uitoefening van de taken als bedoeld in artikel 4, tweede lid, luiden als volgt: </text:p>
                </text:list-item>
                <text:list-item text:style-override="id1-3-2-2-1-5-20">
                  <text:number/>
                  <text:p text:style-name="al"/>
                </text:list-item>
                <text:list-item text:style-override="id1-3-2-2-1-5-21">
                  <text:number>a.</text:number>
                  <text:p text:style-name="al">Landgoed Gulbergen: het verrichten van privaatrechtelijke rechtshandelingen als grondeigenaar van het landgoed en het doen van uitgaven uit het fonds en de voorzieningen als bedoeld in artikel 4, tweede lid, aanhef en onder a. </text:p>
                </text:list-item>
                <text:list-item text:style-override="id1-3-2-2-1-5-22">
                  <text:number/>
                  <text:p text:style-name="al"/>
                </text:list-item>
                <text:list-item text:style-override="id1-3-2-2-1-5-23">
                  <text:number>2.</text:number>
                  <text:p text:style-name="al">De bevoegdheden van het bestuur behorende bij de taken als bedoeld in artikel 4, derde lid, zijn: </text:p>
                </text:list-item>
                <text:list-item text:style-override="id1-3-2-2-1-5-24">
                  <text:number/>
                  <text:p text:style-name="al"/>
                </text:list-item>
                <text:list-item text:style-override="id1-3-2-2-1-5-25">
                  <text:number>a.</text:number>
                  <text:p text:style-name="al">het vaststellen van een verordening als bedoeld in artikel 30, eerste lid, van de Archiefwet 1995 voor de zorg voor en het beheer van de archiefbescheiden van alle bestuursorganen van de gemeenten, die naar de regionale archiefbewaarplaats(en) zijn overgebracht. </text:p>
                </text:list-item>
                <text:list-item text:style-override="id1-3-2-2-1-5-26">
                  <text:number/>
                  <text:p text:style-name="al"/>
                </text:list-item>
                <text:list-item text:style-override="id1-3-2-2-1-5-27">
                  <text:number>b.</text:number>
                  <text:p text:style-name="al">het aanwijzen van de gemeentelijke archiefbewaarplaats(en) als bedoeld in artikel 31 van de  Archiefwet 1995. Aan deze bevoegdheid wordt uitvoering gegeven door het aanwijzen van één of meer regionale archiefbewaarplaatsen. </text:p>
                </text:list-item>
                <text:list-item text:style-override="id1-3-2-2-1-5-28">
                  <text:number/>
                  <text:p text:style-name="al"/>
                </text:list-item>
                <text:list-item text:style-override="id1-3-2-2-1-5-29">
                  <text:number>c.</text:number>
                  <text:p text:style-name="al">het aanwijzen, schorsen en ontslaan van een gemeentearchivaris als bedoeld  </text:p>
                </text:list-item>
                <text:list-item text:style-override="id1-3-2-2-1-5-30">
                  <text:number/>
                  <text:p text:style-name="al">in artikel 32, derde lid, van de Archiefwet 1995, in de persoon van een streekarchivaris.  </text:p>
                </text:list-item>
                <text:list-item text:style-override="id1-3-2-2-1-5-31">
                  <text:number/>
                  <text:p text:style-name="al"/>
                </text:list-item>
                <text:list-item text:style-override="id1-3-2-2-1-5-32">
                  <text:number>d.</text:number>
                  <text:p text:style-name="al">het vaststellen van een verordening als bedoeld in de Archiefwet, met betrekking tot  </text:p>
                </text:list-item>
                <text:list-item text:style-override="id1-3-2-2-1-5-33">
                  <text:number/>
                  <text:p text:style-name="al">het toezicht op het beheer van de archiefbescheiden van de gemeenten door de streekarchivaris. Onder het toezicht valt ook het toezicht op het beheer van de archiefbescheiden van gemeenschappelijke organen en/of de organen van openbare lichamen, voor zover dat toezicht door een voorziening of het ontbreken daarvan bij een deelnemende gemeente berust. </text:p>
                </text:list-item>
                <text:list-item text:style-override="id1-3-2-2-1-5-34">
                  <text:number/>
                  <text:p text:style-name="al"/>
                </text:list-item>
                <text:list-item text:style-override="id1-3-2-2-1-5-35">
                  <text:number>e.</text:number>
                  <text:p text:style-name="al">het heffen van rechten ter zake van het genot van door of vanwege het RHCe geleverde diensten aan particulieren. </text:p>
                </text:list-item>
                <text:list-item text:style-override="id1-3-2-2-1-5-36">
                  <text:number/>
                  <text:p text:style-name="al"/>
                </text:list-item>
                <text:list-item text:style-override="id1-3-2-2-1-5-37">
                  <text:number>3.</text:number>
                  <text:p text:style-name="al">Het bepaalde in het derde lid, is niet van toepassing op de gemeente Gemert-Bakel.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HOOFDSTUK 3 NADERE UITWERKING TAKEN EN BEVOEGDHEDEN </text:p>
              <text:p text:style-name="al"/>
              <text:p text:style-name="al"/>
              <text:p text:style-name="al">Regionale agenda </text:p>
              <text:p text:style-name="al"/>
              <text:p text:style-name="al"/>
              <text:p text:style-name="al"/>
            </text:section>
            <text:section text:name="artikel_id1-3-2-2-1-6" text:style-name="artikel">
              <text:p text:style-name="artikel_kop_titel"><text:span text:style-name="artikel_kop_label">Artikel</text:span> <text:span text:style-name="artikel_kop_nr">6</text:span> </text:p>
              <text:list text:style-name="id1-3-2-2-1-6-2">
                <text:list-item text:style-override="id1-3-2-2-1-6-2">
                  <text:number>1.</text:number>
                  <text:p text:style-name="al">Het algemeen bestuur stelt na aanvang van een nieuwe bestuursperiode een regionale agenda vast voor een periode van vier jaren, waarin wordt vastgelegd: </text:p>
                </text:list-item>
                <text:list-item text:style-override="id1-3-2-2-1-6-3">
                  <text:number/>
                  <text:p text:style-name="al"/>
                </text:list-item>
                <text:list-item text:style-override="id1-3-2-2-1-6-4">
                  <text:number>•</text:number>
                  <text:p text:style-name="al">het gezamenlijke toekomstbeeld van de regio; </text:p>
                </text:list-item>
                <text:list-item text:style-override="id1-3-2-2-1-6-5">
                  <text:number/>
                  <text:p text:style-name="al"/>
                </text:list-item>
                <text:list-item text:style-override="id1-3-2-2-1-6-6">
                  <text:number>•</text:number>
                  <text:p text:style-name="al">de thema’s, waarop wordt samengewerkt, alsmede de van het toekomstbeeld afgeleide strategie op de thema’s;  </text:p>
                </text:list-item>
                <text:list-item text:style-override="id1-3-2-2-1-6-7">
                  <text:number/>
                  <text:p text:style-name="al"/>
                </text:list-item>
                <text:list-item text:style-override="id1-3-2-2-1-6-8">
                  <text:number>•</text:number>
                  <text:p text:style-name="al">de regionale opgaven, die op de thema’s in gezamenlijkheid worden opgepakt en door de gemeenten worden uitgevoerd; </text:p>
                </text:list-item>
                <text:list-item text:style-override="id1-3-2-2-1-6-9">
                  <text:number/>
                  <text:p text:style-name="al"/>
                </text:list-item>
                <text:list-item text:style-override="id1-3-2-2-1-6-10">
                  <text:number>2.</text:number>
                  <text:p text:style-name="al">In de voorbereiding van de regionale agenda wordt gereflecteerd op de kwaliteit en de vorm van  </text:p>
                </text:list-item>
                <text:list-item text:style-override="id1-3-2-2-1-6-11">
                  <text:number/>
                  <text:p text:style-name="al">de samenwerking op grond van de regeling. De bevindingen hieromtrent worden opgenomen in  </text:p>
                </text:list-item>
                <text:list-item text:style-override="id1-3-2-2-1-6-12">
                  <text:number/>
                  <text:p text:style-name="al">de regionale agenda. Indien van toepassing worden gewenste wijzigingen in de vorm van de samenwerking opgenomen in de regionale agenda. Indien de gewenste wijzigingen in de vorm  </text:p>
                </text:list-item>
                <text:list-item text:style-override="id1-3-2-2-1-6-13">
                  <text:number/>
                  <text:p text:style-name="al">van de samenwerking moeten leiden tot een wijziging van de regeling, dan brengt het algemeen bestuur, na vaststelling van de regionale agenda, een voorstel tot wijziging in procedure volgens deze regeling. Artikel 49, eerste lid van deze regeling is van toepassing. </text:p>
                </text:list-item>
                <text:list-item text:style-override="id1-3-2-2-1-6-14">
                  <text:number/>
                  <text:p text:style-name="al"/>
                </text:list-item>
                <text:list-item text:style-override="id1-3-2-2-1-6-15">
                  <text:number>3.</text:number>
                  <text:p text:style-name="al">De regionale agenda werkt in zoverre door in het beleid van gemeenten dat zij richtinggevend is bij het maken van bindende afspraken tussen de betrokken gemeenten over de thema’s onderscheidenlijk de regionale opgaven, via bijvoorbeeld convenanten, uitvoeringsarrangementen of businesscases. </text:p>
                </text:list-item>
                <text:list-item text:style-override="id1-3-2-2-1-6-16">
                  <text:number/>
                  <text:p text:style-name="al"/>
                </text:list-item>
                <text:list-item text:style-override="id1-3-2-2-1-6-17">
                  <text:number>4.</text:number>
                  <text:p text:style-name="al">De regionale agenda is voorts richtinggevend bij het bovenregionaal positioneren van de regio door de bestuursorganen van de Metropoolregio. </text:p>
                </text:list-item>
                <text:list-item text:style-override="id1-3-2-2-1-6-18">
                  <text:number/>
                  <text:p text:style-name="al"/>
                </text:list-item>
                <text:list-item text:style-override="id1-3-2-2-1-6-19">
                  <text:number>5.</text:number>
                  <text:p text:style-name="al">De verantwoordelijkheid voor de uitvoering van de regionale agenda en de daarop gebaseerde voortgangsrapportages ligt bij de gemeenten. Voor zover bindende afspraken worden gemaakt, worden die vastgelegd in convenanten of beleidsovereenkomsten.  </text:p>
                </text:list-item>
                <text:list-item text:style-override="id1-3-2-2-1-6-20">
                  <text:number/>
                  <text:p text:style-name="al">De Metropoolregio heeft geen bevoegdheden aangaande de uitvoering van de regionale opgaven die uit de regionale agenda voortkomen, anders dan in de regeling genoemd. Uitvoering van de regionale opgaven is een verantwoordelijkheid van de gemeenten. De Metropoolregio is niet bevoegd hierover rechtens bindende besluiten te nemen, behoudens expliciet overeengekomen afspraken over het uitvoeren van bestuursbevoegdheden tussen de colleges. </text:p>
                </text:list-item>
              </text:list>
              <text:p text:style-name="al"/>
              <text:p text:style-name="al"/>
              <text:p text:style-name="al"/>
              <text:p text:style-name="al"/>
              <text:p text:style-name="al"/>
              <text:p text:style-name="al">Stimuleringsfonds en investeringsfondsen </text:p>
              <text:p text:style-name="al"/>
            </text:section>
            <text:section text:name="artikel_id1-3-2-2-1-7" text:style-name="artikel">
              <text:p text:style-name="artikel_kop_titel"><text:span text:style-name="artikel_kop_label">Artikel</text:span> <text:span text:style-name="artikel_kop_nr">7</text:span> </text:p>
              <text:list text:style-name="id1-3-2-2-1-7-2">
                <text:list-item text:style-override="id1-3-2-2-1-7-2">
                  <text:number>1.</text:number>
                  <text:p text:style-name="al">Voor het regionaal Stimuleringsfonds geldt het volgende: </text:p>
                </text:list-item>
                <text:list-item text:style-override="id1-3-2-2-1-7-3">
                  <text:number/>
                  <text:p text:style-name="al"/>
                </text:list-item>
                <text:list-item text:style-override="id1-3-2-2-1-7-4">
                  <text:number>a.</text:number>
                  <text:p text:style-name="al">Het regionaal Stimuleringsfonds strekt tot cofinanciering van projecten, die bijdragen aan de economische structuurversterking van de regio en die passen binnen de kaders van de regionale agenda.   </text:p>
                </text:list-item>
                <text:list-item text:style-override="id1-3-2-2-1-7-5">
                  <text:number/>
                  <text:p text:style-name="al"/>
                </text:list-item>
                <text:list-item text:style-override="id1-3-2-2-1-7-6">
                  <text:number>b.</text:number>
                  <text:p text:style-name="al">Het regionaal Stimuleringsfonds kan behalve als projectfinanciering in voorkomende gevallen ook ingezet worden als programmafinanciering. </text:p>
                </text:list-item>
                <text:list-item text:style-override="id1-3-2-2-1-7-7">
                  <text:number/>
                  <text:p text:style-name="al"/>
                </text:list-item>
                <text:list-item text:style-override="id1-3-2-2-1-7-8">
                  <text:number>c.</text:number>
                  <text:p text:style-name="al">Het algemeen bestuur stelt voor de wijze van verdeling van de beschikbare middelen voorschriften op.  </text:p>
                </text:list-item>
                <text:list-item text:style-override="id1-3-2-2-1-7-9">
                  <text:number/>
                  <text:p text:style-name="al"/>
                </text:list-item>
                <text:list-item text:style-override="id1-3-2-2-1-7-10">
                  <text:number>d.</text:number>
                  <text:p text:style-name="al">Het regionale Stimuleringsfonds wordt gevoed door een verplichte gemeentelijke bijdrage op basis van het inwonertal van de gemeenten en door eventuele bijdragen van derde partijen. Artikel 1 van de Gemeentewet is van overeenkomstige toepassing. </text:p>
                </text:list-item>
                <text:list-item text:style-override="id1-3-2-2-1-7-11">
                  <text:number/>
                  <text:p text:style-name="al"/>
                </text:list-item>
                <text:list-item text:style-override="id1-3-2-2-1-7-12">
                  <text:number>e.</text:number>
                  <text:p text:style-name="al">De bijdrage wordt jaarlijks bij de vaststelling van de begroting voor het daaropvolgende begrotingsjaar vastgesteld door het algemeen bestuur. </text:p>
                </text:list-item>
                <text:list-item text:style-override="id1-3-2-2-1-7-13">
                  <text:number/>
                  <text:p text:style-name="al"/>
                </text:list-item>
                <text:list-item text:style-override="id1-3-2-2-1-7-14">
                  <text:number>f.</text:number>
                  <text:p text:style-name="al">Het bedrag per inwoner is voor iedere gemeente gelijk. </text:p>
                </text:list-item>
                <text:list-item text:style-override="id1-3-2-2-1-7-15">
                  <text:number/>
                  <text:p text:style-name="al"/>
                </text:list-item>
                <text:list-item text:style-override="id1-3-2-2-1-7-16">
                  <text:number>2.</text:number>
                  <text:p text:style-name="al">Voor investeringsfondsen geldt, in afwijking van lid 1, het volgende: </text:p>
                </text:list-item>
                <text:list-item text:style-override="id1-3-2-2-1-7-17">
                  <text:number/>
                  <text:p text:style-name="al"/>
                </text:list-item>
                <text:list-item text:style-override="id1-3-2-2-1-7-18">
                  <text:number>a.</text:number>
                  <text:p text:style-name="al">Het algemeen bestuur stelt voor de inrichting, beheer en voor de wijze van verdeling van de beschikbare middelen van een fonds voorschriften op. </text:p>
                </text:list-item>
                <text:list-item text:style-override="id1-3-2-2-1-7-19">
                  <text:number/>
                  <text:p text:style-name="al"/>
                </text:list-item>
                <text:list-item text:style-override="id1-3-2-2-1-7-20">
                  <text:number>b.</text:number>
                  <text:p text:style-name="al">Onverminderd de bevoegdheid voor de voeding van een fonds jaarlijks de bijdrage vast te stellen bij de vaststelling van de begroting voor het daaropvolgende begrotingsjaar, is het bestuur bevoegd voor de voeding van het fonds samenwerkingsovereenkomsten met de gemeenten en derden te sluiten.  </text:p>
                </text:list-item>
              </text:list>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4</text:span> BESTUURSORGANEN </text:p>
            <text:section text:name="artikel_id1-3-2-2-2-2" text:style-name="artikel">
              <text:p text:style-name="artikel_kop_titel"><text:span text:style-name="artikel_kop_label"/> <text:span text:style-name="artikel_kop_nr"/> </text:p>
              <text:p text:style-name="al"/>
              <text:p text:style-name="al"/>
              <text:p text:style-name="al"/>
              <text:p text:style-name="al">Organen </text:p>
              <text:p text:style-name="al"/>
            </text:section>
            <text:section text:name="artikel_id1-3-2-2-2-3" text:style-name="artikel">
              <text:p text:style-name="artikel_kop_titel"><text:span text:style-name="artikel_kop_label">Artikel</text:span> <text:span text:style-name="artikel_kop_nr">8</text:span> </text:p>
              <text:p text:style-name="al">Het openbaar lichaam kent de volgende organen: </text:p>
              <text:p text:style-name="al">a. het algemeen bestuur; </text:p>
              <text:p text:style-name="al"/>
              <text:p text:style-name="al">b. het dagelijks bestuur; </text:p>
              <text:p text:style-name="al"/>
              <text:p text:style-name="al">c. de voorzitter; </text:p>
              <text:p text:style-name="al"/>
              <text:p text:style-name="al">d. de door het bestuur ingestelde bestuurscommissies en commissies van advies. </text:p>
              <text:p text:style-name="al"/>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5</text:span> HET ALGEMEEN BESTUUR </text:p>
            <text:section text:name="artikel_id1-3-2-2-3-2" text:style-name="artikel">
              <text:p text:style-name="artikel_kop_titel"><text:span text:style-name="artikel_kop_label"/> <text:span text:style-name="artikel_kop_nr"/> </text:p>
              <text:p text:style-name="al"/>
              <text:p text:style-name="al"/>
              <text:p text:style-name="al"/>
              <text:p text:style-name="al">Samenstelling  </text:p>
              <text:p text:style-name="al"/>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
                  <text:number>1.</text:number>
                  <text:p text:style-name="al">De raden van de deelnemende gemeenten wijzen ieder één lid van het algemeen bestuur aan. De raad van de gemeente Eindhoven en van de gemeente Helmond wijzen voorts hun burgemeester aan als lid van het algemeen bestuur. Bovendien wijst de raad van de gemeente wiens lid door het algemeen bestuur wordt aangewezen als lid van het dagelijks bestuur ook een tweede lid aan.  </text:p>
                </text:list-item>
                <text:list-item text:style-override="id1-3-2-2-3-3-3">
                  <text:number/>
                  <text:p text:style-name="al"/>
                </text:list-item>
                <text:list-item text:style-override="id1-3-2-2-3-3-4">
                  <text:number>2.</text:number>
                  <text:p text:style-name="al">De raden wijzen voor ieder lid van het algemeen bestuur een plaatsvervangend lid aan.  </text:p>
                </text:list-item>
                <text:list-item text:style-override="id1-3-2-2-3-3-5">
                  <text:number/>
                  <text:p text:style-name="al"/>
                </text:list-item>
                <text:list-item text:style-override="id1-3-2-2-3-3-6">
                  <text:number>3.</text:number>
                  <text:p text:style-name="al">Waar in dit artikel wordt gesproken over leden worden daarmee tevens de plaatsvervangende leden bedoeld. </text:p>
                </text:list-item>
                <text:list-item text:style-override="id1-3-2-2-3-3-7">
                  <text:number/>
                  <text:p text:style-name="al"/>
                </text:list-item>
                <text:list-item text:style-override="id1-3-2-2-3-3-8">
                  <text:number>4.</text:number>
                  <text:p text:style-name="al">De leden van het algemeen bestuur worden aangewezen voor een zittingsduur van 4 jaar en treden af op de dag, waarop in het kader van een nieuwe zittingsperiode de raad een besluit neemt tot aanwijzing van de leden van het algemeen bestuur. Aftredende leden kunnen opnieuw als lid worden aangewezen. </text:p>
                </text:list-item>
                <text:list-item text:style-override="id1-3-2-2-3-3-9">
                  <text:number/>
                  <text:p text:style-name="al"/>
                </text:list-item>
                <text:list-item text:style-override="id1-3-2-2-3-3-10">
                  <text:number>5.</text:number>
                  <text:p text:style-name="al">Wanneer het lidmaatschap van de raad of het college van burgemeester en wethouders eindigt, eindigt ook het lidmaatschap van het algemeen bestuur. </text:p>
                </text:list-item>
                <text:list-item text:style-override="id1-3-2-2-3-3-11">
                  <text:number/>
                  <text:p text:style-name="al"/>
                </text:list-item>
                <text:list-item text:style-override="id1-3-2-2-3-3-12">
                  <text:number>6.</text:number>
                  <text:p text:style-name="al">Een lid van het algemeen bestuur kan te allen tijde ontslag nemen. Dit gebeurt door mededeling aan het algemeen bestuur en aan de raad, die het lid heeft aangewezen. </text:p>
                </text:list-item>
                <text:list-item text:style-override="id1-3-2-2-3-3-13">
                  <text:number/>
                  <text:p text:style-name="al"/>
                </text:list-item>
                <text:list-item text:style-override="id1-3-2-2-3-3-14">
                  <text:number>7.</text:number>
                  <text:p text:style-name="al">Indien tussentijds de plaats van een lid vacant komt, wijst de daartoe bevoegde raad zo spoedig mogelijk een nieuw lid aan. </text:p>
                </text:list-item>
                <text:list-item text:style-override="id1-3-2-2-3-3-15">
                  <text:number/>
                  <text:p text:style-name="al"/>
                </text:list-item>
                <text:list-item text:style-override="id1-3-2-2-3-3-16">
                  <text:number>8.</text:number>
                  <text:p text:style-name="al">Een lid van het algemeen bestuur dat op basis van het vijfde lid van dit artikel zijn lidmaatschap ter beschikking heeft gesteld, blijft in functie totdat een nieuw lid is aangewezen. </text:p>
                </text:list-item>
                <text:list-item text:style-override="id1-3-2-2-3-3-17">
                  <text:number/>
                  <text:p text:style-name="al"/>
                </text:list-item>
                <text:list-item text:style-override="id1-3-2-2-3-3-18">
                  <text:number>9.</text:number>
                  <text:p text:style-name="al">Bij het bestaan van één of meer vacatures blijven de resterende bestuursleden bevoegd besluiten te nemen. </text:p>
                </text:list-item>
                <text:list-item text:style-override="id1-3-2-2-3-3-19">
                  <text:number/>
                  <text:p text:style-name="al"/>
                </text:list-item>
                <text:list-item text:style-override="id1-3-2-2-3-3-20">
                  <text:number>10.</text:number>
                  <text:p text:style-name="al">Het lidmaatschap van het algemeen bestuur is onverenigbaar met de betrekking van ambtenaar, door of vanwege het bestuur van één der gemeenten dan wel door of vanwege het bestuur van de Metropoolregio aangesteld of daaraan ondergeschikt. Met ambtenaar worden voor de toepassing van dit lid gelijkgesteld zij die in dienst van één der gemeenten dan wel van de Metropoolregio op arbeidsovereenkomst naar burgerlijk recht werkzaam zijn. </text:p>
                </text:list-item>
              </text:list>
              <text:p text:style-name="al"/>
              <text:p text:style-name="al"/>
              <text:p text:style-name="al"/>
              <text:p text:style-name="al"/>
              <text:p text:style-name="al"/>
              <text:p text:style-name="al">Werkwijze </text:p>
              <text:p text:style-name="al"/>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algemeen bestuur stelt voor zijn vergaderingen een reglement van orde vast. Dit reglement, en de daarin aangebrachte wijzigingen, worden aan de raden gezonden. De artikelen 19, 20, 22, 26 en 28 tot en met 32 van de Gemeentewet zijn van overeenkomstige toepassing, voor zover daarvan niet bij of krachtens de wet is afgeweken. </text:p>
                </text:list-item>
                <text:list-item text:style-override="id1-3-2-2-3-4-3">
                  <text:number/>
                  <text:p text:style-name="al"/>
                </text:list-item>
                <text:list-item text:style-override="id1-3-2-2-3-4-4">
                  <text:number>2.</text:number>
                  <text:p text:style-name="al">Het reglement van orde bevat bepalingen over de mogelijkheid: </text:p>
                </text:list-item>
                <text:list-item text:style-override="id1-3-2-2-3-4-5">
                  <text:number/>
                  <text:p text:style-name="al"/>
                  <text:list text:style-name="id1-3-2-2-3-4-5-3">
                    <text:list-item text:style-override="id1-3-2-2-3-4-5-3-1">
                      <text:number>a.</text:number>
                      <text:p text:style-name="al">van digitaal vergaderen. </text:p>
                    </text:list-item>
                  </text:list>
                </text:list-item>
                <text:list-item text:style-override="id1-3-2-2-3-4-6">
                  <text:number/>
                  <text:p text:style-name="al"/>
                  <text:list text:style-name="id1-3-2-2-3-4-6-3">
                    <text:list-item text:style-override="id1-3-2-2-3-4-6-3-1">
                      <text:number>b.</text:number>
                      <text:p text:style-name="al">voor ingezetenen en andere belanghebbenden hun mening kenbaar te maken over een voorstel op de agenda van de vergadering van het algemeen bestuur.  </text:p>
                    </text:list-item>
                  </text:list>
                </text:list-item>
                <text:list-item text:style-override="id1-3-2-2-3-4-7">
                  <text:number/>
                  <text:p text:style-name="al"/>
                </text:list-item>
                <text:list-item text:style-override="id1-3-2-2-3-4-8">
                  <text:number>3.</text:number>
                  <text:p text:style-name="al">Het algemeen bestuur vergadert ten minste tweemaal per jaar. Vergaderingen kunnen ingelast worden wanneer de voorzitter of het dagelijks  bestuur dit nodig acht, of wanneer tenminste een vijfde gedeelte van de leden van het algemeen bestuur, onder opgave van redenen, dit schriftelijk verzoekt. </text:p>
                </text:list-item>
                <text:list-item text:style-override="id1-3-2-2-3-4-9">
                  <text:number/>
                  <text:p text:style-name="al"/>
                </text:list-item>
                <text:list-item text:style-override="id1-3-2-2-3-4-10">
                  <text:number>4.</text:number>
                  <text:p text:style-name="al">De vergaderingen van het algemeen bestuur zijn openbaar. De deuren worden gesloten wanneer ten minste een vijfde gedeelte van de aanwezige leden hierom verzoeken en het algemeen bestuur hiertoe besluit of de voorzitter dit nodig acht.  </text:p>
                </text:list-item>
                <text:list-item text:style-override="id1-3-2-2-3-4-11">
                  <text:number/>
                  <text:p text:style-name="al"/>
                </text:list-item>
                <text:list-item text:style-override="id1-3-2-2-3-4-12">
                  <text:number>5.</text:number>
                  <text:p text:style-name="al">In een besloten vergadering van het algemeen bestuur kan niet worden beraadslaagd of worden  besloten over: </text:p>
                </text:list-item>
                <text:list-item text:style-override="id1-3-2-2-3-4-13">
                  <text:number/>
                  <text:p text:style-name="al"/>
                  <text:list text:style-name="id1-3-2-2-3-4-13-3">
                    <text:list-item text:style-override="id1-3-2-2-3-4-13-3-1">
                      <text:number>a.</text:number>
                      <text:p text:style-name="al">de vaststelling en wijziging van de begroting; </text:p>
                    </text:list-item>
                  </text:list>
                </text:list-item>
                <text:list-item text:style-override="id1-3-2-2-3-4-14">
                  <text:number/>
                  <text:p text:style-name="al"/>
                  <text:list text:style-name="id1-3-2-2-3-4-14-3">
                    <text:list-item text:style-override="id1-3-2-2-3-4-14-3-1">
                      <text:number>b.</text:number>
                      <text:p text:style-name="al">de vaststelling van de jaarrekening; </text:p>
                    </text:list-item>
                  </text:list>
                </text:list-item>
                <text:list-item text:style-override="id1-3-2-2-3-4-15">
                  <text:number/>
                  <text:p text:style-name="al"/>
                  <text:list text:style-name="id1-3-2-2-3-4-15-3">
                    <text:list-item text:style-override="id1-3-2-2-3-4-15-3-1">
                      <text:number>c.</text:number>
                      <text:p text:style-name="al">de vaststelling en actualisering van de regionale agenda;  </text:p>
                    </text:list-item>
                  </text:list>
                </text:list-item>
                <text:list-item text:style-override="id1-3-2-2-3-4-16">
                  <text:number/>
                  <text:p text:style-name="al"/>
                  <text:list text:style-name="id1-3-2-2-3-4-16-3">
                    <text:list-item text:style-override="id1-3-2-2-3-4-16-3-1">
                      <text:number>d.</text:number>
                      <text:p text:style-name="al">de vaststelling van het liquidatieplan; </text:p>
                    </text:list-item>
                  </text:list>
                </text:list-item>
                <text:list-item text:style-override="id1-3-2-2-3-4-17">
                  <text:number/>
                  <text:p text:style-name="al"/>
                  <text:list text:style-name="id1-3-2-2-3-4-17-3">
                    <text:list-item text:style-override="id1-3-2-2-3-4-17-3-1">
                      <text:number>e.</text:number>
                      <text:p text:style-name="al">het verlenen van ontslag aan een lid van het dagelijks bestuur; </text:p>
                    </text:list-item>
                  </text:list>
                </text:list-item>
                <text:list-item text:style-override="id1-3-2-2-3-4-18">
                  <text:number/>
                  <text:p text:style-name="al"/>
                  <text:list text:style-name="id1-3-2-2-3-4-18-3">
                    <text:list-item text:style-override="id1-3-2-2-3-4-18-3-1">
                      <text:number>f.</text:number>
                      <text:p text:style-name="al">de vaststelling of wijziging van gemeenschappelijke regelingen tussen de Metropoolregio en andere openbare lichamen, alsmede het toetreden tot en het uittreden uit een dergelijke gemeenschappelijke regeling, waarbij het algemeen bestuur deelnemer is; </text:p>
                    </text:list-item>
                  </text:list>
                </text:list-item>
                <text:list-item text:style-override="id1-3-2-2-3-4-19">
                  <text:number/>
                  <text:p text:style-name="al"/>
                  <text:list text:style-name="id1-3-2-2-3-4-19-3">
                    <text:list-item text:style-override="id1-3-2-2-3-4-19-3-1">
                      <text:number>g.</text:number>
                      <text:p text:style-name="al">de oprichting van of deelname in stichtingen, maatschappen, vennootschappen en coöperaties en verenigingen, dan wel de ontbinding daarvan of beëindiging van deelneming daaraan. </text:p>
                    </text:list-item>
                  </text:list>
                </text:list-item>
                <text:list-item text:style-override="id1-3-2-2-3-4-20">
                  <text:number/>
                  <text:p text:style-name="al"/>
                </text:list-item>
                <text:list-item text:style-override="id1-3-2-2-3-4-21">
                  <text:number>6.</text:number>
                  <text:p text:style-name="al">Derden kunnen worden uitgenodigd aan de beraadslagingen van het algemeen bestuur deel te nemen. </text:p>
                </text:list-item>
              </text:list>
              <text:p text:style-name="al"/>
              <text:p text:style-name="al"/>
              <text:p text:style-name="al"/>
              <text:p text:style-name="al"/>
              <text:p text:style-name="al"/>
              <text:p text:style-name="al">Taken en bevoegdheden </text:p>
              <text:p text:style-name="al"/>
            </text:section>
            <text:section text:name="artikel_id1-3-2-2-3-5" text:style-name="artikel">
              <text:p text:style-name="artikel_kop_titel"><text:span text:style-name="artikel_kop_label">Artikel</text:span> <text:span text:style-name="artikel_kop_nr">11</text:span> </text:p>
              <text:p text:style-name="al">De taken en bevoegdheden, die de Metropoolregio bij of krachtens de wet en deze regeling toegekend heeft gekregen, berusten bij het algemeen bestuur tenzij bij wet of in deze regeling anders is bepaald. </text:p>
              <text:p text:style-name="al"/>
              <text:p text:style-name="al"/>
              <text:p text:style-name="al"/>
              <text:p text:style-name="al"/>
              <text:p text:style-name="al"/>
              <text:p text:style-name="al">Besluitvorming  </text:p>
              <text:p text:style-name="al"/>
            </text:section>
            <text:section text:name="artikel_id1-3-2-2-3-6" text:style-name="artikel">
              <text:p text:style-name="artikel_kop_titel"><text:span text:style-name="artikel_kop_label">Artikel</text:span> <text:span text:style-name="artikel_kop_nr">12</text:span> </text:p>
              <text:list text:style-name="id1-3-2-2-3-6-2">
                <text:list-item text:style-override="id1-3-2-2-3-6-2">
                  <text:number>1.</text:number>
                  <text:p text:style-name="al">Bij het nemen van besluiten heeft ieder lid van het algemeen bestuur in de vergadering twee stemmen. </text:p>
                </text:list-item>
                <text:list-item text:style-override="id1-3-2-2-3-6-3">
                  <text:number/>
                  <text:p text:style-name="al"/>
                  <text:list text:style-name="id1-3-2-2-3-6-3-3">
                    <text:list-item text:style-override="id1-3-2-2-3-6-3-3-1">
                      <text:number>2.</text:number>
                      <text:p text:style-name="al">In afwijking van het gestelde in het eerste lid, hebben de leden, aangewezen door de raden van Eindhoven en Helmond en door de raad van de gemeente, die een extra lid mag aanwijzen op grond van het bepaalde in artikel 9, eerste lid, laatste volzin, ieder één stem.   </text:p>
                    </text:list-item>
                  </text:list>
                </text:list-item>
                <text:list-item text:style-override="id1-3-2-2-3-6-4">
                  <text:number/>
                  <text:p text:style-name="al"/>
                  <text:list text:style-name="id1-3-2-2-3-6-4-3">
                    <text:list-item text:style-override="id1-3-2-2-3-6-4-3-1">
                      <text:number>3.</text:number>
                      <text:p text:style-name="al">De besluitvorming vindt met uitzondering van het bepaalde in het vierde lid plaats bij meerderheid van stemmen van de aanwezige leden.  </text:p>
                    </text:list-item>
                  </text:list>
                </text:list-item>
                <text:list-item text:style-override="id1-3-2-2-3-6-5">
                  <text:number/>
                  <text:p text:style-name="al"/>
                  <text:list text:style-name="id1-3-2-2-3-6-5-3">
                    <text:list-item text:style-override="id1-3-2-2-3-6-5-3-1">
                      <text:number>4.</text:number>
                      <text:p text:style-name="al">Voor het tot stand komen van een beslissing over vaststelling van de begroting, begrotingswijzigingen, jaarrekening en regionale agenda is een gekwalificeerde meerderheid vereist van drie/vierde van hen die een stem uitbrengen.   </text:p>
                    </text:list-item>
                  </text:list>
                </text:list-item>
                <text:list-item text:style-override="id1-3-2-2-3-6-6">
                  <text:number/>
                  <text:p text:style-name="al"/>
                  <text:list text:style-name="id1-3-2-2-3-6-6-3">
                    <text:list-item text:style-override="id1-3-2-2-3-6-6-3-1">
                      <text:number>5.</text:number>
                      <text:p text:style-name="al">Het algemeen bestuur vergadert en besluit slechts indien meer dan de helft van het totale aantal stemgerechtigde leden van het algemeen bestuur aanwezig is. </text:p>
                    </text:list-item>
                  </text:list>
                </text:list-item>
                <text:list-item text:style-override="id1-3-2-2-3-6-7">
                  <text:number/>
                  <text:p text:style-name="al"/>
                  <text:list text:style-name="id1-3-2-2-3-6-7-3">
                    <text:list-item text:style-override="id1-3-2-2-3-6-7-3-1">
                      <text:number>6.</text:number>
                      <text:p text:style-name="al">Jaarlijks wordt een vergaderschema vastgesteld van de data, waarop begroting en jaarrekening worden behandeld. </text:p>
                    </text:list-item>
                  </text:list>
                </text:list-item>
                <text:list-item text:style-override="id1-3-2-2-3-6-8">
                  <text:number/>
                  <text:p text:style-name="al"/>
                  <text:list text:style-name="id1-3-2-2-3-6-8-3">
                    <text:list-item text:style-override="id1-3-2-2-3-6-8-3-1">
                      <text:number>7.</text:number>
                      <text:p text:style-name="al">Indien het vereiste aantal leden als bedoeld in het vijfde lid niet aanwezig is bij een vergadering, kan de voorzitter een nieuwe vergadering beleggen, die binnen twee weken dient plaats te vinden. </text:p>
                    </text:list-item>
                  </text:list>
                </text:list-item>
                <text:list-item text:style-override="id1-3-2-2-3-6-9">
                  <text:number/>
                  <text:p text:style-name="al"/>
                  <text:list text:style-name="id1-3-2-2-3-6-9-3">
                    <text:list-item text:style-override="id1-3-2-2-3-6-9-3-1">
                      <text:number>8.</text:number>
                      <text:p text:style-name="al">Het algemeen bestuur kan bij toepassing  van het zevende lid over alle onderwerpen met uitzondering van de begroting, een begrotingswijziging, jaarrekening en de regionale agenda, beraadslagen en besluiten nemen ongeacht het aantal aanwezige leden. </text:p>
                    </text:list-item>
                  </text:list>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Geheimhouding </text:p>
              <text:p text:style-name="al"/>
            </text:section>
            <text:section text:name="artikel_id1-3-2-2-3-7" text:style-name="artikel">
              <text:p text:style-name="artikel_kop_titel"><text:span text:style-name="artikel_kop_label">Artikel</text:span> <text:span text:style-name="artikel_kop_nr">13</text:span> </text:p>
              <text:p text:style-name="al">Het Algemeen Bestuur kan conform artikel 23 Wgr geheimhouding opleggen, op grond van de belangen, genoemd in artikel 5.1 van de Wet open overheid, over het in die vergadering met gesloten deuren behandelde en over de inhoud van de stukken die aan het algemeen bestuur worden voorgelegd. Die geheimhouding wordt door hen die bij de behandeling aanwezig waren en allen die van het behandelde of de stukken kennis dragen in acht genomen, totdat het algemeen bestuur haar opheft.     </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6</text:span> HET DAGELIJKS BESTUUR </text:p>
            <text:section text:name="artikel_id1-3-2-2-4-2" text:style-name="artikel">
              <text:p text:style-name="artikel_kop_titel"><text:span text:style-name="artikel_kop_label"/> <text:span text:style-name="artikel_kop_nr"/> </text:p>
              <text:p text:style-name="al"/>
              <text:p text:style-name="al"/>
              <text:p text:style-name="al">Samenstelling  </text:p>
              <text:p text:style-name="al"/>
              <text:p text:style-name="al"/>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
                  <text:number>1.</text:number>
                  <text:p text:style-name="al">Het dagelijks bestuur bestaat uit:  </text:p>
                </text:list-item>
                <text:list-item text:style-override="id1-3-2-2-4-3-3">
                  <text:number/>
                  <text:p text:style-name="al"/>
                </text:list-item>
                <text:list-item text:style-override="id1-3-2-2-4-3-4">
                  <text:number>a.</text:number>
                  <text:p text:style-name="al">De voorzitter, zijnde de burgemeester van Eindhoven. </text:p>
                </text:list-item>
                <text:list-item text:style-override="id1-3-2-2-4-3-5">
                  <text:number/>
                  <text:p text:style-name="al"/>
                </text:list-item>
                <text:list-item text:style-override="id1-3-2-2-4-3-6">
                  <text:number>b.</text:number>
                  <text:p text:style-name="al">De vicevoorzitter, zijnde de burgemeester van Helmond.  </text:p>
                </text:list-item>
                <text:list-item text:style-override="id1-3-2-2-4-3-7">
                  <text:number/>
                  <text:p text:style-name="al"/>
                </text:list-item>
                <text:list-item text:style-override="id1-3-2-2-4-3-8">
                  <text:number>c.</text:number>
                  <text:p text:style-name="al">Ten minste één uit het algemeen bestuur afkomstige lid, dat door het algemeen bestuur is aangewezen om zitting te nemen in het dagelijks bestuur.  </text:p>
                </text:list-item>
                <text:list-item text:style-override="id1-3-2-2-4-3-9">
                  <text:number/>
                  <text:p text:style-name="al"/>
                </text:list-item>
                <text:list-item text:style-override="id1-3-2-2-4-3-10">
                  <text:number>2.</text:number>
                  <text:p text:style-name="al">Verdere uit het algemeen bestuur afkomstige leden, die door het algemeen bestuur kunnen worden aangewezen om zitting te nemen in het dagelijks bestuur. </text:p>
                </text:list-item>
                <text:list-item text:style-override="id1-3-2-2-4-3-11">
                  <text:number/>
                  <text:p text:style-name="al"/>
                </text:list-item>
                <text:list-item text:style-override="id1-3-2-2-4-3-12">
                  <text:number>3.</text:number>
                  <text:p text:style-name="al">Bij samenstelling van het dagelijks bestuur wordt gestreefd naar zo veel mogelijk regionale spreiding (De Peel, De Kempen, het Stedelijk Gebied Eindhoven en de A2-gemeenten). </text:p>
                </text:list-item>
              </text:list>
              <text:p text:style-name="al"/>
              <text:p text:style-name="al"/>
              <text:p text:style-name="al"/>
              <text:p text:style-name="al"/>
              <text:p text:style-name="al"/>
              <text:p text:style-name="al">Zittingsduur </text:p>
              <text:p text:style-name="al"/>
            </text:section>
            <text:section text:name="artikel_id1-3-2-2-4-4" text:style-name="artikel">
              <text:p text:style-name="artikel_kop_titel"><text:span text:style-name="artikel_kop_label">Artikel</text:span> <text:span text:style-name="artikel_kop_nr">15</text:span> </text:p>
              <text:list text:style-name="id1-3-2-2-4-4-2">
                <text:list-item text:style-override="id1-3-2-2-4-4-2">
                  <text:number>1.</text:number>
                  <text:p text:style-name="al">Het algemeen bestuur wijst in de eerste vergadering van elke zittingsperiode de 3 leden van het dagelijks bestuur aan, als bedoeld in artikel 14, eerste lid, aanhef en onder a tot en met c. </text:p>
                </text:list-item>
                <text:list-item text:style-override="id1-3-2-2-4-4-3">
                  <text:number/>
                  <text:p text:style-name="al"/>
                </text:list-item>
                <text:list-item text:style-override="id1-3-2-2-4-4-4">
                  <text:number>2.</text:number>
                  <text:p text:style-name="al">Eventuele overige leden van het dagelijks bestuur kunnen door het algemeen bestuur worden aangewezen in iedere andere vergadering dan die bedoeld in het eerste lid van dit artikel. </text:p>
                </text:list-item>
                <text:list-item text:style-override="id1-3-2-2-4-4-5">
                  <text:number/>
                  <text:p text:style-name="al"/>
                </text:list-item>
                <text:list-item text:style-override="id1-3-2-2-4-4-6">
                  <text:number>3.</text:number>
                  <text:p text:style-name="al">De leden van het dagelijks bestuur treden als lid van dat bestuur af op de dag, waarop de zittingsperiode van de leden van het algemeen bestuur afloopt. Zij blijven hun functie waarnemen totdat in hun opvolging is voorzien. </text:p>
                </text:list-item>
                <text:list-item text:style-override="id1-3-2-2-4-4-7">
                  <text:number/>
                  <text:p text:style-name="al"/>
                </text:list-item>
                <text:list-item text:style-override="id1-3-2-2-4-4-8">
                  <text:number>4.</text:number>
                  <text:p text:style-name="al">Indien tussentijds een plaats in het dagelijks bestuur vacant komt, wijst het algemeen bestuur, met inachtneming van het bepaalde in dit artikel, een nieuw lid aan. </text:p>
                </text:list-item>
              </text:list>
              <text:p text:style-name="al"/>
              <text:p text:style-name="al"/>
              <text:p text:style-name="al"/>
              <text:p text:style-name="al"/>
              <text:p text:style-name="al"/>
              <text:p text:style-name="al">Werkwijze </text:p>
              <text:p text:style-name="al"/>
            </text:section>
            <text:section text:name="artikel_id1-3-2-2-4-5" text:style-name="artikel">
              <text:p text:style-name="artikel_kop_titel"><text:span text:style-name="artikel_kop_label">Artikel</text:span> <text:span text:style-name="artikel_kop_nr">16</text:span> </text:p>
              <text:list text:style-name="id1-3-2-2-4-5-2">
                <text:list-item text:style-override="id1-3-2-2-4-5-2">
                  <text:number>1.</text:number>
                  <text:p text:style-name="al">Het dagelijks bestuur vergadert zo dikwijls als de voorzitter oordeelt of tenminste twee leden de voorzitter schriftelijk en met redenen omkleed hierom verzoeken. In het laatste geval wordt de vergadering binnen veertien dagen na een zodanig verzoek gehouden. </text:p>
                </text:list-item>
                <text:list-item text:style-override="id1-3-2-2-4-5-3">
                  <text:number/>
                  <text:p text:style-name="al"/>
                </text:list-item>
                <text:list-item text:style-override="id1-3-2-2-4-5-4">
                  <text:number>2.</text:number>
                  <text:p text:style-name="al">De artikelen 53, 54 en 56 tot en met 59, van de Gemeentewet zijn van overeenkomstige toepassing. </text:p>
                </text:list-item>
                <text:list-item text:style-override="id1-3-2-2-4-5-5">
                  <text:number/>
                  <text:p text:style-name="al"/>
                </text:list-item>
                <text:list-item text:style-override="id1-3-2-2-4-5-6">
                  <text:number>3.</text:number>
                  <text:p text:style-name="al">Het dagelijks bestuur kan een reglement van orde voor zijn vergaderingen vaststellen, dat aan het algemeen bestuur wordt gezonden.  </text:p>
                </text:list-item>
                <text:list-item text:style-override="id1-3-2-2-4-5-7">
                  <text:number/>
                  <text:p text:style-name="al"/>
                </text:list-item>
                <text:list-item text:style-override="id1-3-2-2-4-5-8">
                  <text:number>4.</text:number>
                  <text:p text:style-name="al">In de eerste vergadering van elke zittingsperiode regelen de leden van het dagelijks bestuur onderling de werkzaamheden, onverminderd het bepaalde in artikel 33c van de wet.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ken en bevoegdheden </text:p>
              <text:p text:style-name="al"/>
            </text:section>
            <text:section text:name="artikel_id1-3-2-2-4-6" text:style-name="artikel">
              <text:p text:style-name="artikel_kop_titel"><text:span text:style-name="artikel_kop_label">Artikel</text:span> <text:span text:style-name="artikel_kop_nr">17</text:span> </text:p>
              <text:list text:style-name="id1-3-2-2-4-6-2">
                <text:list-item text:style-override="id1-3-2-2-4-6-2">
                  <text:number>1.</text:number>
                  <text:p text:style-name="al">Het dagelijks bestuur is in elk geval belast met: </text:p>
                </text:list-item>
                <text:list-item text:style-override="id1-3-2-2-4-6-3">
                  <text:number/>
                  <text:p text:style-name="al"/>
                </text:list-item>
                <text:list-item text:style-override="id1-3-2-2-4-6-4">
                  <text:number>a.</text:number>
                  <text:p text:style-name="al">het voeren van het dagelijks bestuur van de Metropoolregio, voor zover niet bij of krachtens de wet of deze regeling het algemeen bestuur hiermee is belast; </text:p>
                </text:list-item>
                <text:list-item text:style-override="id1-3-2-2-4-6-5">
                  <text:number/>
                  <text:p text:style-name="al"/>
                </text:list-item>
                <text:list-item text:style-override="id1-3-2-2-4-6-6">
                  <text:number>b.</text:number>
                  <text:p text:style-name="al">een voortdurend toezicht op al wat de Metropoolregio aangaat, waaronder in het bijzonder het  bewaken van de regionale strategie op thema’s, die zijn genoemd in de vigerende regionale agenda en het borgen van de kwaliteit van de samenwerking; </text:p>
                </text:list-item>
                <text:list-item text:style-override="id1-3-2-2-4-6-7">
                  <text:number/>
                  <text:p text:style-name="al"/>
                </text:list-item>
                <text:list-item text:style-override="id1-3-2-2-4-6-8">
                  <text:number>c.</text:number>
                  <text:p text:style-name="al">het voorbereiden van al hetgeen aan het algemeen bestuur ter overweging en, voor zover van toepassing, ter beslissing zal worden voorgelegd; </text:p>
                </text:list-item>
                <text:list-item text:style-override="id1-3-2-2-4-6-9">
                  <text:number/>
                  <text:p text:style-name="al"/>
                </text:list-item>
                <text:list-item text:style-override="id1-3-2-2-4-6-10">
                  <text:number>d.</text:number>
                  <text:p text:style-name="al">het uitvoeren van de besluiten van het algemeen bestuur;  </text:p>
                </text:list-item>
                <text:list-item text:style-override="id1-3-2-2-4-6-11">
                  <text:number/>
                  <text:p text:style-name="al"/>
                </text:list-item>
                <text:list-item text:style-override="id1-3-2-2-4-6-12">
                  <text:number>e.</text:number>
                  <text:p text:style-name="al">het vrijgeven van voorgenomen besluiten van het bestuur voor zienswijzen, wensen en bedenkingen of reacties, door de colleges, respectievelijk de raden, indien wetgeving of deze regeling voorschrijft dat colleges respectievelijk de raden daartoe gelegenheid moeten hebben, of het bestuur dat nodig acht; </text:p>
                </text:list-item>
                <text:list-item text:style-override="id1-3-2-2-4-6-13">
                  <text:number/>
                  <text:p text:style-name="al"/>
                </text:list-item>
                <text:list-item text:style-override="id1-3-2-2-4-6-14">
                  <text:number>f.</text:number>
                  <text:p text:style-name="al">het uitvoeren van het bepaalde in artikel 24 van de regeling; </text:p>
                </text:list-item>
                <text:list-item text:style-override="id1-3-2-2-4-6-15">
                  <text:number/>
                  <text:p text:style-name="al"/>
                </text:list-item>
                <text:list-item text:style-override="id1-3-2-2-4-6-16">
                  <text:number>g.</text:number>
                  <text:p text:style-name="al">het voorstaan van de belangen van de Metropoolregio bij andere overheden, instellingen of personen, waarmee contact voor de Metropoolregio van belang is; </text:p>
                </text:list-item>
                <text:list-item text:style-override="id1-3-2-2-4-6-17">
                  <text:number/>
                  <text:p text:style-name="al"/>
                </text:list-item>
                <text:list-item text:style-override="id1-3-2-2-4-6-18">
                  <text:number>h.</text:number>
                  <text:p text:style-name="al">de zorg voor het beheer van inkomsten en uitgaven van de Metropoolregio; </text:p>
                </text:list-item>
                <text:list-item text:style-override="id1-3-2-2-4-6-19">
                  <text:number/>
                  <text:p text:style-name="al"/>
                </text:list-item>
                <text:list-item text:style-override="id1-3-2-2-4-6-20">
                  <text:number>i.</text:number>
                  <text:p text:style-name="al">de zorg, voor zover deze niet aan anderen toekomt, voor de controle op het geldelijk beheer en de boekhouding; </text:p>
                </text:list-item>
                <text:list-item text:style-override="id1-3-2-2-4-6-21">
                  <text:number/>
                  <text:p text:style-name="al"/>
                </text:list-item>
                <text:list-item text:style-override="id1-3-2-2-4-6-22">
                  <text:number>j.</text:number>
                  <text:p text:style-name="al">het houden van toezicht op het beheer van de archiefbescheiden van de gemeenten en de zorg voor en het beheer van de archiefbescheiden van de gemeenten, die naar de regionale archiefbewaarplaats zijn overgebracht. </text:p>
                </text:list-item>
                <text:list-item text:style-override="id1-3-2-2-4-6-23">
                  <text:number/>
                  <text:p text:style-name="al"/>
                </text:list-item>
                <text:list-item text:style-override="id1-3-2-2-4-6-24">
                  <text:number>1.</text:number>
                  <text:p text:style-name="al">Het dagelijks bestuur is bij zijn taakuitoefening in elk geval bevoegd: </text:p>
                </text:list-item>
                <text:list-item text:style-override="id1-3-2-2-4-6-25">
                  <text:number/>
                  <text:p text:style-name="al"/>
                  <text:list text:style-name="id1-3-2-2-4-6-25-3">
                    <text:list-item text:style-override="id1-3-2-2-4-6-25-3-1">
                      <text:number>a.</text:number>
                      <text:p text:style-name="al">regels vast te stellen over de organisatie en bedrijfsvoering van de Metropoolregio, met  uitzondering van het statuut, als bedoeld in artikel 2, vijfde lid juncto artikel 21, derde lid van  deze regeling; </text:p>
                    </text:list-item>
                  </text:list>
                </text:list-item>
                <text:list-item text:style-override="id1-3-2-2-4-6-26">
                  <text:number/>
                  <text:p text:style-name="al"/>
                  <text:list text:style-name="id1-3-2-2-4-6-26-3">
                    <text:list-item text:style-override="id1-3-2-2-4-6-26-3-1">
                      <text:number>b.</text:number>
                      <text:p text:style-name="al">ambtenaren te benoemen, te schorsen en te ontslaan, voor zover die bevoegdheid niet is  voorbehouden aan het algemeen bestuur; </text:p>
                    </text:list-item>
                  </text:list>
                </text:list-item>
                <text:list-item text:style-override="id1-3-2-2-4-6-27">
                  <text:number/>
                  <text:p text:style-name="al"/>
                  <text:list text:style-name="id1-3-2-2-4-6-27-3">
                    <text:list-item text:style-override="id1-3-2-2-4-6-27-3-1">
                      <text:number>c.</text:number>
                      <text:p text:style-name="al">het aanwijzen, schorsen, ontslaan van de streekarchivaris; </text:p>
                    </text:list-item>
                  </text:list>
                </text:list-item>
                <text:list-item text:style-override="id1-3-2-2-4-6-28">
                  <text:number/>
                  <text:p text:style-name="al"/>
                  <text:list text:style-name="id1-3-2-2-4-6-28-3">
                    <text:list-item text:style-override="id1-3-2-2-4-6-28-3-1">
                      <text:number>d.</text:number>
                      <text:p text:style-name="al">privaatrechtelijke rechtshandelingen te verrichten, waaronder met een of meer gemeenten samenwerkingsovereenkomsten te sluiten met betrekking tot ondersteunende dienstverlening op contractbasis voor taken, waarmee het bestuur van de Metropoolregio belast is. </text:p>
                    </text:list-item>
                  </text:list>
                </text:list-item>
                <text:list-item text:style-override="id1-3-2-2-4-6-29">
                  <text:number/>
                  <text:p text:style-name="al"/>
                  <text:list text:style-name="id1-3-2-2-4-6-29-3">
                    <text:list-item text:style-override="id1-3-2-2-4-6-29-3-1">
                      <text:number>e.</text:number>
                      <text:p text:style-name="al">een gemeenschappelijke regeling tussen het openbaar lichaam en andere openbare lichamen  vast te stellen en te wijzigen, alsmede het toetreden tot en het uittreden uit een dergelijke  gemeenschappelijke regeling, voor zover het collegebevoegdheden betreft; </text:p>
                    </text:list-item>
                  </text:list>
                </text:list-item>
              </text:list>
              <text:list text:style-name="id1-3-2-2-4-6-30">
                <text:list-item text:style-override="id1-3-2-2-4-6-30-1">
                  <text:number/>
                  <text:p text:style-name="al"/>
                </text:list-item>
              </text:list>
              <text:list text:style-name="id1-3-2-2-4-6-31">
                <text:list-item text:style-override="id1-3-2-2-4-6-31">
                  <text:number>f.</text:number>
                  <text:p text:style-name="al">rechtsgedingen, bezwaarprocedures of administratieve beroepsprocedures te voeren of  handelingen ter voorbereiding daarop verrichten, tenzij het algemeen bestuur voor zover het  het algemeen bestuur aangaat, in voorkomende gevallen anders beslist; </text:p>
                </text:list-item>
              </text:list>
              <text:list text:style-name="id1-3-2-2-4-6-32">
                <text:list-item text:style-override="id1-3-2-2-4-6-32-1">
                  <text:number/>
                  <text:p text:style-name="al"/>
                </text:list-item>
              </text:list>
              <text:list text:style-name="id1-3-2-2-4-6-33">
                <text:list-item text:style-override="id1-3-2-2-4-6-33">
                  <text:number>g.</text:number>
                  <text:p text:style-name="al">het nemen van alle conservatoire maatregelen zowel in als buiten rechte en het doen van  alles wat nodig is ter voorkoming van verjaring en verlies van recht of bezit. </text:p>
                </text:list-item>
                <text:list-item text:style-override="id1-3-2-2-4-6-34">
                  <text:number/>
                  <text:p text:style-name="al"/>
                </text:list-item>
                <text:list-item text:style-override="id1-3-2-2-4-6-35">
                  <text:number>2.</text:number>
                  <text:p text:style-name="al">Het algemeen bestuur kan aan het dagelijks bestuur bevoegdheden overdragen, met uitzondering van: </text:p>
                </text:list-item>
                <text:list-item text:style-override="id1-3-2-2-4-6-36">
                  <text:number/>
                  <text:p text:style-name="al"/>
                  <text:list text:style-name="id1-3-2-2-4-6-36-3">
                    <text:list-item text:style-override="id1-3-2-2-4-6-36-3-1">
                      <text:number>a.</text:number>
                      <text:p text:style-name="al">het vaststellen en wijzigen van de begroting; </text:p>
                    </text:list-item>
                  </text:list>
                </text:list-item>
                <text:list-item text:style-override="id1-3-2-2-4-6-37">
                  <text:number/>
                  <text:p text:style-name="al"/>
                  <text:list text:style-name="id1-3-2-2-4-6-37-3">
                    <text:list-item text:style-override="id1-3-2-2-4-6-37-3-1">
                      <text:number>b.</text:number>
                      <text:p text:style-name="al">het vaststellen van de jaarrekening; </text:p>
                    </text:list-item>
                  </text:list>
                </text:list-item>
                <text:list-item text:style-override="id1-3-2-2-4-6-38">
                  <text:number/>
                  <text:p text:style-name="al"/>
                  <text:list text:style-name="id1-3-2-2-4-6-38-3">
                    <text:list-item text:style-override="id1-3-2-2-4-6-38-3-1">
                      <text:number>c.</text:number>
                      <text:p text:style-name="al">het vaststellen van de regionale agenda; </text:p>
                    </text:list-item>
                  </text:list>
                </text:list-item>
                <text:list-item text:style-override="id1-3-2-2-4-6-39">
                  <text:number/>
                  <text:p text:style-name="al"/>
                  <text:list text:style-name="id1-3-2-2-4-6-39-3">
                    <text:list-item text:style-override="id1-3-2-2-4-6-39-3-1">
                      <text:number>d.</text:number>
                      <text:p text:style-name="al">het vaststellen van algemeen verbindende voorschriften; </text:p>
                    </text:list-item>
                  </text:list>
                </text:list-item>
                <text:list-item text:style-override="id1-3-2-2-4-6-40">
                  <text:number/>
                  <text:p text:style-name="al"/>
                  <text:list text:style-name="id1-3-2-2-4-6-40-3">
                    <text:list-item text:style-override="id1-3-2-2-4-6-40-3-1">
                      <text:number>e.</text:number>
                      <text:p text:style-name="al">het oprichten van of deelnemen in een stichting, maatschap, vennootschap, coöperatie en  vereniging dan wel het ontbinden daarvan of het beëindigen van de deelname daaraan; </text:p>
                    </text:list-item>
                  </text:list>
                </text:list-item>
                <text:list-item text:style-override="id1-3-2-2-4-6-41">
                  <text:number/>
                  <text:p text:style-name="al"/>
                  <text:list text:style-name="id1-3-2-2-4-6-41-3">
                    <text:list-item text:style-override="id1-3-2-2-4-6-41-3-1">
                      <text:number>f.</text:number>
                      <text:p text:style-name="al">het vaststellen van een liquidatieplan bij opheffing; </text:p>
                    </text:list-item>
                  </text:list>
                </text:list-item>
                <text:list-item text:style-override="id1-3-2-2-4-6-42">
                  <text:number/>
                  <text:p text:style-name="al"/>
                  <text:list text:style-name="id1-3-2-2-4-6-42-3">
                    <text:list-item text:style-override="id1-3-2-2-4-6-42-3-1">
                      <text:number>g.</text:number>
                      <text:p text:style-name="al">het vaststellen van het statuut als bedoeld in artikel 2, vijfde lid, juncto artikel 21, derde lid van  deze regeling. </text:p>
                    </text:list-item>
                  </text:list>
                </text:list-item>
                <text:list-item text:style-override="id1-3-2-2-4-6-43">
                  <text:number/>
                  <text:p text:style-name="al"/>
                </text:list-item>
                <text:list-item text:style-override="id1-3-2-2-4-6-44">
                  <text:number>3.</text:number>
                  <text:p text:style-name="al">Voor zover de privaatrechtelijke rechtshandelingen als bedoeld in het tweede lid, aanhef en onder d, verandering brengen in eigendomsrechten van registergoederen alsmede verandering brengen in beperkte rechten daarop, behoeven zij uitdrukkelijk de voorafgaande instemming van het algemeen bestuur. Uitgezonderd van die instemming zijn rechtshandelingen ten aanzien van beperkte rechten die worden gevestigd, overgedragen of waarvan afstand wordt gedaan ten behoeve van openbare nutsvoorzieningen. </text:p>
                </text:list-item>
              </text:list>
              <text:p text:style-name="al"/>
              <text:p text:style-name="al"/>
              <text:p text:style-name="al"/>
              <text:p text:style-name="al"/>
              <text:p text:style-name="al"/>
              <text:p text:style-name="al">Geheimhouding </text:p>
              <text:p text:style-name="al"/>
            </text:section>
            <text:section text:name="artikel_id1-3-2-2-4-7" text:style-name="artikel">
              <text:p text:style-name="artikel_kop_titel"><text:span text:style-name="artikel_kop_label">Artikel</text:span> <text:span text:style-name="artikel_kop_nr">18</text:span> </text:p>
              <text:list text:style-name="id1-3-2-2-4-7-2">
                <text:list-item text:style-override="id1-3-2-2-4-7-2">
                  <text:number>1.</text:number>
                  <text:p text:style-name="al">Het dagelijks  bestuur kan op grond van een belang, genoemd in artikel 5.1 van de Wet open overheid, over het in een besloten vergadering behandelde en over de inhoud van de stukken die aan het dagelijks  bestuur worden overgelegd, geheimhouding opleggen. Geheimhouding over het in een besloten vergadering behandelde wordt tijdens de vergadering opgelegd. De geheimhouding wordt door hen die bij de behandeling aanwezig waren en allen die van het behandelde of de stukken kennis dragen, in acht genomen totdat het dagelijks bestuur haar opheft. </text:p>
                </text:list-item>
                <text:list-item text:style-override="id1-3-2-2-4-7-3">
                  <text:number/>
                  <text:p text:style-name="al"/>
                </text:list-item>
                <text:list-item text:style-override="id1-3-2-2-4-7-4">
                  <text:number>2.</text:number>
                  <text:p text:style-name="al">Op grond van een belang, genoemd in artikel 5.1 van de Wet open overheid, kan de geheimhouding eveneens worden opgelegd door de voorzitter of een commissie als bedoeld in artikel 24 of 25 van de wet, ten aanzien van de stukken, die zij aan het dagelijks  bestuur overleggen. Daarvan wordt op de stukken melding gemaakt. De geheimhouding wordt in acht genomen totdat het orgaan, dat de verplichting heeft opgelegd, dan wel het algemeen bestuur haar opheft. </text:p>
                </text:list-item>
              </text:list>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7</text:span> VOORZITTER </text:p>
            <text:section text:name="artikel_id1-3-2-2-5-2" text:style-name="artikel">
              <text:p text:style-name="artikel_kop_titel"><text:span text:style-name="artikel_kop_label"/> <text:span text:style-name="artikel_kop_nr"/> </text:p>
              <text:p text:style-name="al"/>
              <text:p text:style-name="al"/>
              <text:p text:style-name="al"/>
              <text:p text:style-name="al">Aanwijzing </text:p>
              <text:p text:style-name="al"/>
            </text:section>
            <text:section text:name="artikel_id1-3-2-2-5-3" text:style-name="artikel">
              <text:p text:style-name="artikel_kop_titel"><text:span text:style-name="artikel_kop_label">Artikel</text:span> <text:span text:style-name="artikel_kop_nr">19</text:span> </text:p>
              <text:list text:style-name="id1-3-2-2-5-3-2">
                <text:list-item text:style-override="id1-3-2-2-5-3-2">
                  <text:number>1.</text:number>
                  <text:p text:style-name="al">De burgemeester van Eindhoven is de voorzitter van de Metropoolregio. </text:p>
                </text:list-item>
                <text:list-item text:style-override="id1-3-2-2-5-3-3">
                  <text:number/>
                  <text:p text:style-name="al"/>
                </text:list-item>
                <text:list-item text:style-override="id1-3-2-2-5-3-4">
                  <text:number>2.</text:number>
                  <text:p text:style-name="al">Bij verhindering of ontstentenis wordt de voorzitter vervangen door de vicevoorzitter of bij verhindering of ontstentenis van de vicevoorzitter door de tweede vicevoorzitter. </text:p>
                </text:list-item>
                <text:list-item text:style-override="id1-3-2-2-5-3-5">
                  <text:number/>
                  <text:p text:style-name="al"/>
                </text:list-item>
                <text:list-item text:style-override="id1-3-2-2-5-3-6">
                  <text:number>3.</text:number>
                  <text:p text:style-name="al">Het bepaalde in artikel 15, derde lid en vierde lid, is op de voorzitter van overeenkomstige toepassing.  </text:p>
                </text:list-item>
                <text:list-item text:style-override="id1-3-2-2-5-3-7">
                  <text:number/>
                  <text:p text:style-name="al"/>
                </text:list-item>
              </text:list>
              <text:p text:style-name="al"/>
              <text:p text:style-name="al"/>
              <text:p text:style-name="al"/>
              <text:p text:style-name="al"/>
              <text:p text:style-name="al">Rol en Taken </text:p>
              <text:p text:style-name="al"/>
            </text:section>
            <text:section text:name="artikel_id1-3-2-2-5-4" text:style-name="artikel">
              <text:p text:style-name="artikel_kop_titel"><text:span text:style-name="artikel_kop_label">Artikel</text:span> <text:span text:style-name="artikel_kop_nr">20</text:span> </text:p>
              <text:p text:style-name="al"/>
              <text:list text:style-name="id1-3-2-2-5-4-3">
                <text:list-item text:style-override="id1-3-2-2-5-4-3">
                  <text:number>1.</text:number>
                  <text:p text:style-name="al">De voorzitter is het nationale en internationale boegbeeld van de regio. In het kader van deze taak brengt de voorzitter de regionale agenda in op (inter)nationale en regionale podia.    </text:p>
                </text:list-item>
                <text:list-item text:style-override="id1-3-2-2-5-4-4">
                  <text:number/>
                  <text:p text:style-name="al"/>
                </text:list-item>
                <text:list-item text:style-override="id1-3-2-2-5-4-5">
                  <text:number>2.</text:number>
                  <text:p text:style-name="al">De voorzitter is belast met de leiding van de vergaderingen van het algemeen bestuur en het dagelijks bestuur. </text:p>
                </text:list-item>
                <text:list-item text:style-override="id1-3-2-2-5-4-6">
                  <text:number/>
                  <text:p text:style-name="al"/>
                </text:list-item>
                <text:list-item text:style-override="id1-3-2-2-5-4-7">
                  <text:number>3.</text:number>
                  <text:p text:style-name="al">De voorzitter draagt zorg voor een spoedige afdoening van zaken. Alle stukken, die van het algemeen bestuur en van het dagelijks bestuur uitgaan worden door de voorzitter en de secretaris ondertekend. </text:p>
                </text:list-item>
                <text:list-item text:style-override="id1-3-2-2-5-4-8">
                  <text:number/>
                  <text:p text:style-name="al"/>
                </text:list-item>
                <text:list-item text:style-override="id1-3-2-2-5-4-9">
                  <text:number>4.</text:number>
                  <text:p text:style-name="al">De voorzitter vertegenwoordigt de Metropoolregio in en buiten rechte.  </text:p>
                </text:list-item>
                <text:list-item text:style-override="id1-3-2-2-5-4-10">
                  <text:number/>
                  <text:p text:style-name="al"/>
                </text:list-item>
                <text:list-item text:style-override="id1-3-2-2-5-4-11">
                  <text:number>5.</text:number>
                  <text:p text:style-name="al">De voorzitter kan de vertegenwoordiging aan de vicevoorzitter of een ander lid van het dagelijks bestuur dan wel, met instemming van het dagelijks bestuur, een andere gemachtigde opdragen. In rechtsgedingen tussen de Metropoolregio en de gemeente, waarvan de voorzitter lid van het bestuur is, wordt de voorzitter vervangen door de vicevoorzitter.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8</text:span> OVERLEGORGANEN, BESTUURSCOMMISSIES, ADVIESCOMMISSIES </text:p>
            <text:section text:name="artikel_id1-3-2-2-6-2" text:style-name="artikel">
              <text:p text:style-name="artikel_kop_titel"><text:span text:style-name="artikel_kop_label"/> <text:span text:style-name="artikel_kop_nr"/> </text:p>
              <text:p text:style-name="al"/>
              <text:p text:style-name="al"/>
              <text:p text:style-name="al">Overlegorganen </text:p>
              <text:p text:style-name="al"/>
            </text:section>
            <text:section text:name="artikel_id1-3-2-2-6-3" text:style-name="artikel">
              <text:p text:style-name="artikel_kop_titel"><text:span text:style-name="artikel_kop_label">Artikel</text:span> <text:span text:style-name="artikel_kop_nr">21</text:span> </text:p>
              <text:list text:style-name="id1-3-2-2-6-3-2">
                <text:list-item text:style-override="id1-3-2-2-6-3-2">
                  <text:number>1.</text:number>
                  <text:p text:style-name="al">Het algemeen bestuur kan overlegorganen instellen. </text:p>
                </text:list-item>
                <text:list-item text:style-override="id1-3-2-2-6-3-3">
                  <text:number/>
                  <text:p text:style-name="al"/>
                  <text:list text:style-name="id1-3-2-2-6-3-3-3">
                    <text:list-item text:style-override="id1-3-2-2-6-3-3-3-1">
                      <text:number>2.</text:number>
                      <text:p text:style-name="al">Het algemeen bestuur stelt op voorstel van de raden in ieder geval een Raadstafel21 in. Artikel 24a van de wet is van toepassing op de Raadstafel21.  </text:p>
                    </text:list-item>
                  </text:list>
                </text:list-item>
                <text:list-item text:style-override="id1-3-2-2-6-3-4">
                  <text:number/>
                  <text:p text:style-name="al"/>
                  <text:list text:style-name="id1-3-2-2-6-3-4-3">
                    <text:list-item text:style-override="id1-3-2-2-6-3-4-3-1">
                      <text:number>3.</text:number>
                      <text:p text:style-name="al">Werkwijze en samenstelling van overlegorganen worden geregeld in een statuut.  </text:p>
                    </text:list-item>
                  </text:list>
                </text:list-item>
              </text:list>
              <text:p text:style-name="al"/>
              <text:p text:style-name="al"/>
              <text:p text:style-name="al"/>
              <text:p text:style-name="al"/>
              <text:p text:style-name="al"/>
              <text:p text:style-name="al">Bestuurscommissies </text:p>
              <text:p text:style-name="al"/>
            </text:section>
            <text:section text:name="artikel_id1-3-2-2-6-4" text:style-name="artikel">
              <text:p text:style-name="artikel_kop_titel"><text:span text:style-name="artikel_kop_label">Artikel</text:span> <text:span text:style-name="artikel_kop_nr">22</text:span> </text:p>
              <text:list text:style-name="id1-3-2-2-6-4-2">
                <text:list-item text:style-override="id1-3-2-2-6-4-2">
                  <text:number>1.</text:number>
                  <text:p text:style-name="al">Het algemeen bestuur kan commissies instellen met het oog op de behartiging van bepaalde belangen, onverminderd het bepaalde in artikel 25 van de wet.  </text:p>
                </text:list-item>
                <text:list-item text:style-override="id1-3-2-2-6-4-3">
                  <text:number/>
                  <text:p text:style-name="al"/>
                </text:list-item>
                <text:list-item text:style-override="id1-3-2-2-6-4-4">
                  <text:number>2.</text:number>
                  <text:p text:style-name="al">Een lid van het dagelijks  bestuur is voorzitter van een commissie als bedoeld in het eerste lid. </text:p>
                </text:list-item>
              </text:list>
              <text:p text:style-name="al"/>
              <text:p text:style-name="al"/>
              <text:p text:style-name="al"/>
              <text:p text:style-name="al"/>
              <text:p text:style-name="al"/>
              <text:p text:style-name="al">Commissies van advies </text:p>
              <text:p text:style-name="al"/>
            </text:section>
            <text:section text:name="artikel_id1-3-2-2-6-5" text:style-name="artikel">
              <text:p text:style-name="artikel_kop_titel"><text:span text:style-name="artikel_kop_label">Artikel</text:span> <text:span text:style-name="artikel_kop_nr">23</text:span> </text:p>
              <text:list text:style-name="id1-3-2-2-6-5-2">
                <text:list-item text:style-override="id1-3-2-2-6-5-2">
                  <text:number>1.</text:number>
                  <text:p text:style-name="al">Het algemeen bestuur kan besluiten commissies van advies in  te stellen, onverminderd het bepaalde in artikel 24 van de wet.  </text:p>
                </text:list-item>
                <text:list-item text:style-override="id1-3-2-2-6-5-3">
                  <text:number/>
                  <text:p text:style-name="al"/>
                  <text:list text:style-name="id1-3-2-2-6-5-3-3">
                    <text:list-item text:style-override="id1-3-2-2-6-5-3-3-1">
                      <text:number>2.</text:number>
                      <text:p text:style-name="al">De instelling van commissies van advies aan het dagelijks bestuur of aan de voorzitter, geschiedt door het algemeen bestuur op voorstel van het dagelijks bestuur onderscheidenlijk van de voorzitter, onverminderd het bepaalde in artikel 24, derde lid, van de wet. </text:p>
                    </text:list-item>
                  </text:list>
                </text:list-item>
              </text:list>
              <text:p text:style-name="al"/>
              <text:p text:style-name="al"/>
              <text:p text:style-name="al"/>
              <text:p text:style-name="al"/>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9</text:span> INSPRAAK, VOORHANGPROCEDURE, REGIONALE BIJEENKOMST </text:p>
            <text:section text:name="artikel_id1-3-2-2-7-2" text:style-name="artikel">
              <text:p text:style-name="artikel_kop_titel"><text:span text:style-name="artikel_kop_label"/> <text:span text:style-name="artikel_kop_nr"/> </text:p>
              <text:p text:style-name="al"/>
              <text:p text:style-name="al">Betrokkenheid ingezetenen en andere belanghebbenden (inspraak) bij voorbereiding, uitvoering en evaluatie van beleid op grond van de regeling </text:p>
              <text:p text:style-name="al"/>
            </text:section>
            <text:section text:name="artikel_id1-3-2-2-7-3" text:style-name="artikel">
              <text:p text:style-name="artikel_kop_titel"><text:span text:style-name="artikel_kop_label">Artikel</text:span> <text:span text:style-name="artikel_kop_nr">24</text:span> </text:p>
              <text:list text:style-name="id1-3-2-2-7-3-2">
                <text:list-item text:style-override="id1-3-2-2-7-3-2">
                  <text:number>1.</text:number>
                  <text:p text:style-name="al">Ingezetenen van de gemeenten en belanghebbenden kunnen via de reguliere procedures bij de colleges en de raden van de deelnemers betrokken worden bij de voorbereiding, uitvoering en evaluatie van beleid.  </text:p>
                </text:list-item>
                <text:list-item text:style-override="id1-3-2-2-7-3-3">
                  <text:number/>
                  <text:p text:style-name="al"/>
                </text:list-item>
                <text:list-item text:style-override="id1-3-2-2-7-3-4">
                  <text:number>2.</text:number>
                  <text:p text:style-name="al">In afwijking van het eerste lid kan het dagelijks bestuur besluiten dat bij de voorbereiding, uitvoering en evaluatie van beleid met ingrijpende gevolgen een apart participatietraject wordt doorlopen. </text:p>
                </text:list-item>
                <text:list-item text:style-override="id1-3-2-2-7-3-5">
                  <text:number/>
                  <text:p text:style-name="al"/>
                </text:list-item>
                <text:list-item text:style-override="id1-3-2-2-7-3-6">
                  <text:number>3.</text:number>
                  <text:p text:style-name="al">Het tweede lid vindt ook toepassing wanneer ten minste een vijfde van de gemeenteraden het dagelijks bestuur hierom verzoeken. </text:p>
                </text:list-item>
                <text:list-item text:style-override="id1-3-2-2-7-3-7">
                  <text:number/>
                  <text:p text:style-name="al"/>
                </text:list-item>
                <text:list-item text:style-override="id1-3-2-2-7-3-8">
                  <text:number>4.</text:number>
                  <text:p text:style-name="al">Het dagelijks bestuur informeert de deelnemers zo spoedig mogelijk over zijn voornemen tot het mogelijk maken van inspraak als bedoeld in het tweede of het derde lid en de wijze waarop deze inspraak voor ingezetenen van de gemeenten en belanghebbenden zal worden vormgegeven. </text:p>
                </text:list-item>
              </text:list>
              <text:p text:style-name="al"/>
              <text:p text:style-name="al"/>
              <text:p text:style-name="al"/>
              <text:p text:style-name="al"/>
              <text:p text:style-name="al">De raden </text:p>
              <text:p text:style-name="al"/>
            </text:section>
            <text:section text:name="artikel_id1-3-2-2-7-4" text:style-name="artikel">
              <text:p text:style-name="artikel_kop_titel"><text:span text:style-name="artikel_kop_label">Artikel</text:span> <text:span text:style-name="artikel_kop_nr">25</text:span> </text:p>
              <text:p text:style-name="al">Besluiten door het bestuur </text:p>
              <text:p text:style-name="al">1. Het algemeen bestuur maakt van de bevoegdheden genoemd in lid 2 van dit artikel, geen gebruik dan nadat de raden een ontwerpbesluit of een voornemen tot vaststelling is toegezonden en zij gedurende een periode van ten minste 8 weken in de gelegenheid zijn gesteld schriftelijke zienswijzen, respectievelijk wensen en bedenkingen ter kennis te brengen van het algemeen bestuur.   </text:p>
              <text:p text:style-name="al"/>
              <text:p text:style-name="al">2. Besluiten, waarop lid 1 van dit artikel van toepassing is betreffen: </text:p>
              <text:p text:style-name="al"/>
              <text:p text:style-name="al">a. het vaststellen van de regionale agenda; </text:p>
              <text:p text:style-name="al"/>
              <text:p text:style-name="al">b. het oprichten van onderscheidenlijk deelnemen in stichtingen, maatschappen,  </text:p>
              <text:p text:style-name="al">vennootschappen en coöperaties en verenigingen, dan wel de ontbinding daarvan of beëindiging  </text:p>
              <text:p text:style-name="al">van deelneming daarvan, onverminderd het bepaalde in artikel 31a van de wet. </text:p>
              <text:p text:style-name="al"/>
              <text:p text:style-name="al">c. Een gemeenschappelijke regeling tussen het openbaar lichaam en andere openbare lichamen  </text:p>
              <text:p text:style-name="al"> vast te stellen en te wijzigen, alsmede het toetreden tot en het uittreden uit een dergelijke   </text:p>
              <text:p text:style-name="al">     gemeenschappelijke regeling.  </text:p>
              <text:p text:style-name="al"/>
              <text:p text:style-name="al">3. Het bestuur kan besluiten andere dossiers dan die genoemd in het tweede lid, te onderwerpen aan dezelfde voorhangprocedure als bedoeld in het eerste lid. Daartoe behoort in ieder geval: </text:p>
              <text:p text:style-name="al"/>
              <text:p text:style-name="al">a. een voorstel voor het instellen van een commissie als bedoeld in artikel 22 van de regeling; </text:p>
              <text:p text:style-name="al"/>
              <text:p text:style-name="al">b. een voorstel voor een liquidatieplan in verband met een voorgenomen opheffing van de  regeling.  </text:p>
              <text:p text:style-name="al"/>
              <text:p text:style-name="al">4. Het bestuur beslist niet over een voorstel alvorens de raden om zienswijzen zijn gevraagd, wanneer ten minste een vijfde van de gemeenteraden het bestuur hierom verzoekt.  </text:p>
              <text:p text:style-name="al"/>
              <text:p text:style-name="al">5. Indien het vierde lid wordt toegepast, dan hebben de raden twaalf weken de tijd hun zienswijzen bij het dagelijks bestuur naar voren te brengen.  </text:p>
              <text:p text:style-name="al"/>
              <text:p text:style-name="al"/>
              <text:p text:style-name="al"/>
              <text:p text:style-name="al"/>
              <text:p text:style-name="al"/>
              <text:p text:style-name="al">6. In spoedeisende gevallen kan het bestuur afzien van het vragen van zienswijzen, respectievelijk wensen en bedenkingen. Het dagelijks bestuur stelt de raden hiervan schriftelijk en gemotiveerd op de hoogte.  </text:p>
              <text:p text:style-name="al"/>
              <text:p text:style-name="al">7. Voorafgaand aan het nemen van het besluit, waarover de zienswijze, respectievelijk wensen en bedenkingen gegeven zijn, stelt het dagelijks bestuur de raden van de deelnemende gemeenten en, indien het een besluit van het algemeen bestuur betreft, het algemeen bestuur, schriftelijk en gemotiveerd in kennis van het oordeel over de zienswijzen, alsmede van de eventuele conclusies die het daaraan verbindt. </text:p>
              <text:p text:style-name="al"/>
              <text:p text:style-name="al">Wijziging van de regeling </text:p>
              <text:list text:style-name="id1-3-2-2-7-4-36">
                <text:list-item text:style-override="id1-3-2-2-7-4-36-1">
                  <text:number>1.</text:number>
                  <text:p text:style-name="al">Het algemeen bestuur stuurt ontwerpvoorstellen, die betrekking hebben op een wijziging van de regeling toe aan de raden door tussenkomst van de colleges, waarbij de raden ten minste 8 weken wordt geboden voor het geven van een schriftelijke reactie. </text:p>
                </text:list-item>
              </text:list>
              <text:p text:style-name="al"/>
              <text:list text:style-name="id1-3-2-2-7-4-38">
                <text:list-item text:style-override="id1-3-2-2-7-4-38-1">
                  <text:number>2.</text:number>
                  <text:p text:style-name="al">Het dagelijks bestuur stelt de raden van de deelnemende gemeenten en het algemeen bestuur schriftelijk en gemotiveerd in kennis van het oordeel over de reacties, alsmede van de eventuele conclusies, die het daaraan verbindt.  </text:p>
                </text:list-item>
              </text:list>
              <text:p text:style-name="al"/>
              <text:list text:style-name="id1-3-2-2-7-4-40">
                <text:list-item text:style-override="id1-3-2-2-7-4-40-1">
                  <text:number>3.</text:number>
                  <text:p text:style-name="al">Het algemeen bestuur stuurt definitieve voorstellen, die betrekking hebben op een wijziging van de regeling toe aan de raden door tussenkomst van de colleges, waarbij de raden ten minste 8 weken voor besluitvorming wordt geboden. </text:p>
                </text:list-item>
              </text:list>
              <text:p text:style-name="al"/>
              <text:p text:style-name="al"/>
              <text:p text:style-name="al"/>
              <text:p text:style-name="al"/>
              <text:p text:style-name="al"/>
              <text:p text:style-name="al"/>
              <text:p text:style-name="al"/>
              <text:p text:style-name="al">De colleges </text:p>
              <text:p text:style-name="al"/>
              <text:p text:style-name="al"/>
              <text:p text:style-name="al"/>
            </text:section>
            <text:section text:name="artikel_id1-3-2-2-7-5" text:style-name="artikel">
              <text:p text:style-name="artikel_kop_titel"><text:span text:style-name="artikel_kop_label">Artikel</text:span> <text:span text:style-name="artikel_kop_nr">26</text:span> </text:p>
              <text:list text:style-name="id1-3-2-2-7-5-2">
                <text:list-item text:style-override="id1-3-2-2-7-5-2">
                  <text:number>1.</text:number>
                  <text:p text:style-name="al">Het dagelijks bestuur maakt van de bevoegdheid genoemd in lid 2 van dit artikel, geen gebruik dan nadat de colleges een ontwerpbesluit is toegezonden en zij gedurende een periode van ten minste 8 weken in de gelegenheid zijn gesteld schriftelijk wensen en bedenkingen ter kennis te brengen van het dagelijks bestuur. </text:p>
                </text:list-item>
                <text:list-item text:style-override="id1-3-2-2-7-5-3">
                  <text:number/>
                  <text:p text:style-name="al"/>
                </text:list-item>
                <text:list-item text:style-override="id1-3-2-2-7-5-4">
                  <text:number>2.</text:number>
                  <text:p text:style-name="al">Besluiten waarop lid 1 van dit artikel van toepassing is betreffen een gemeenschappelijke regeling tussen het openbaar lichaam en andere openbare lichamen vast te stellen en te wijzigingen, alsmede het toetreden tot en het uittreden uit een dergelijke gemeenschappelijke regeling, voor zover het een collegeregeling betreft.  </text:p>
                </text:list-item>
                <text:list-item text:style-override="id1-3-2-2-7-5-5">
                  <text:number/>
                  <text:p text:style-name="al"/>
                </text:list-item>
                <text:list-item text:style-override="id1-3-2-2-7-5-6">
                  <text:number>3.</text:number>
                  <text:p text:style-name="al">Voorafgaand aan het nemen van het besluit, waarover de wensen en bedenkingen gegeven zijn stelt het dagelijks bestuur de raden van de deelnemende gemeenten en, indien het een besluit van het algemeen bestuur betreft, het algemeen bestuur schriftelijk en gemotiveerd in kennis van het oordeel over de wensen en bedenkingen, alsmede van de eventuele conclusies, die het daaraan verbindt.  </text:p>
                </text:list-item>
              </text:list>
              <text:p text:style-name="al"/>
              <text:p text:style-name="al"/>
              <text:p text:style-name="al"/>
              <text:p text:style-name="al"/>
              <text:p text:style-name="al"/>
              <text:p text:style-name="al"/>
              <text:p text:style-name="al"/>
              <text:p text:style-name="al">Regionale bijeenkomst </text:p>
              <text:p text:style-name="al"/>
            </text:section>
            <text:section text:name="artikel_id1-3-2-2-7-6" text:style-name="artikel">
              <text:p text:style-name="artikel_kop_titel"><text:span text:style-name="artikel_kop_label">Artikel</text:span> <text:span text:style-name="artikel_kop_nr">27</text:span> </text:p>
              <text:p text:style-name="al">Het dagelijks bestuur organiseert twee keer per jaar een bijeenkomst voor college- en raadsleden, waarin de ontwikkeling van de regio centraal staat. Aan de orde komen onder meer de regionale opgaven voor de komende periode en de resultaten van de afgelopen periode. </text:p>
              <text:p text:style-name="al"/>
              <text:p text:style-name="al"/>
              <text:p text:style-name="al"/>
              <text:p text:style-name="al"/>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10</text:span> INLICHTINGEN, VERANTWOORDING EN TERUGROEPING </text:p>
            <text:section text:name="artikel_id1-3-2-2-8-2" text:style-name="artikel">
              <text:p text:style-name="artikel_kop_titel"><text:span text:style-name="artikel_kop_label"/> <text:span text:style-name="artikel_kop_nr"/> </text:p>
              <text:p text:style-name="al"/>
              <text:p text:style-name="al"/>
              <text:p text:style-name="al"/>
              <text:p text:style-name="al">Dagelijks bestuur / algemeen bestuur </text:p>
              <text:p text:style-name="al"/>
            </text:section>
            <text:section text:name="artikel_id1-3-2-2-8-3" text:style-name="artikel">
              <text:p text:style-name="artikel_kop_titel"><text:span text:style-name="artikel_kop_label">Artikel</text:span> <text:span text:style-name="artikel_kop_nr">28</text:span> </text:p>
              <text:list text:style-name="id1-3-2-2-8-3-2">
                <text:list-item text:style-override="id1-3-2-2-8-3-2">
                  <text:number>1.</text:number>
                  <text:p text:style-name="al">Het dagelijks bestuur en elk van zijn leden afzonderlijk zijn aan het algemeen bestuur verantwoording schuldig over het door het dagelijks bestuur gevoerde bestuur. </text:p>
                </text:list-item>
                <text:list-item text:style-override="id1-3-2-2-8-3-3">
                  <text:number/>
                  <text:p text:style-name="al"/>
                </text:list-item>
                <text:list-item text:style-override="id1-3-2-2-8-3-4">
                  <text:number>2.</text:number>
                  <text:p text:style-name="al">Het dagelijks bestuur geeft het algemeen bestuur alle inlichtingen, die het algemeen bestuur voor de uitoefening van zijn taak nodig heeft.  </text:p>
                </text:list-item>
                <text:list-item text:style-override="id1-3-2-2-8-3-5">
                  <text:number/>
                  <text:p text:style-name="al"/>
                </text:list-item>
                <text:list-item text:style-override="id1-3-2-2-8-3-6">
                  <text:number>3.</text:number>
                  <text:p text:style-name="al">Onverminderd het bepaalde in de Wet open overheid, regelt het algemeen bestuur van welke besluiten van het dagelijks bestuur in ieder geval kennisgeving wordt gedaan aan de leden van het algemeen bestuur. Daarbij kan het algemeen bestuur de gevallen bepalen, waarin met terinzagelegging kan worden volstaan. Het dagelijks  bestuur laat de kennisgeving of terinzagelegging achterwege voor zover deze in strijd is met het openbaar belang. </text:p>
                </text:list-item>
                <text:list-item text:style-override="id1-3-2-2-8-3-7">
                  <text:number/>
                  <text:p text:style-name="al"/>
                </text:list-item>
                <text:list-item text:style-override="id1-3-2-2-8-3-8">
                  <text:number>4.</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text:p>
                </text:list-item>
              </text:list>
              <text:p text:style-name="al"/>
              <text:p text:style-name="al"/>
              <text:p text:style-name="al"/>
              <text:p text:style-name="al">Metropoolregio / raden </text:p>
              <text:p text:style-name="al"/>
            </text:section>
            <text:section text:name="artikel_id1-3-2-2-8-4" text:style-name="artikel">
              <text:p text:style-name="artikel_kop_titel"><text:span text:style-name="artikel_kop_label">Artikel</text:span> <text:span text:style-name="artikel_kop_nr">29</text:span> </text:p>
              <text:list text:style-name="id1-3-2-2-8-4-2">
                <text:list-item text:style-override="id1-3-2-2-8-4-2">
                  <text:number>1.</text:number>
                  <text:p text:style-name="al">Het bestuur van de Metropoolregio verstrekt schriftelijk aan de colleges en de raden de door een of meer leden van die colleges en raden gevraagde inlichtingen zo spoedig mogelijk, voor zover dat niet strijdig is met het openbaar belang. </text:p>
                </text:list-item>
                <text:list-item text:style-override="id1-3-2-2-8-4-3">
                  <text:number/>
                  <text:p text:style-name="al"/>
                </text:list-item>
                <text:list-item text:style-override="id1-3-2-2-8-4-4">
                  <text:number>2.</text:number>
                  <text:p text:style-name="al">De inlichtingen worden in ieder geval binnen twee maanden schriftelijk verstrekt en wel door het dagelijks bestuur, tenzij de inlichtingen uitdrukkelijk van het algemeen bestuur of de voorzitter worden verlangd.  </text:p>
                </text:list-item>
                <text:list-item text:style-override="id1-3-2-2-8-4-5">
                  <text:number/>
                  <text:p text:style-name="al"/>
                </text:list-item>
                <text:list-item text:style-override="id1-3-2-2-8-4-6">
                  <text:number>3.</text:number>
                  <text:p text:style-name="al">Het bestuur van de Metropoolregio verstrekt uit eigen beweging schriftelijk aan de colleges en raden alle inlichtingen, die de colleges en de raden nodig hebben voor de uitoefening van hun taken. </text:p>
                </text:list-item>
              </text:list>
              <text:p text:style-name="al"/>
              <text:p text:style-name="al"/>
              <text:p text:style-name="al"/>
              <text:p text:style-name="al"/>
              <text:p text:style-name="al"/>
              <text:p text:style-name="al"/>
              <text:p text:style-name="al">Lid algemeen bestuur / raden </text:p>
              <text:p text:style-name="al"/>
            </text:section>
            <text:section text:name="artikel_id1-3-2-2-8-5" text:style-name="artikel">
              <text:p text:style-name="artikel_kop_titel"><text:span text:style-name="artikel_kop_label">Artikel</text:span> <text:span text:style-name="artikel_kop_nr">30</text:span> </text:p>
              <text:list text:style-name="id1-3-2-2-8-5-2">
                <text:list-item text:style-override="id1-3-2-2-8-5-2">
                  <text:number>1.</text:number>
                  <text:p text:style-name="al">Het lid van het algemeen bestuur is aan de raad, die dit lid heeft aangewezen verantwoording schuldig over het door hem of haar in het algemeen bestuur gevoerde beleid. </text:p>
                </text:list-item>
                <text:list-item text:style-override="id1-3-2-2-8-5-3">
                  <text:number/>
                  <text:p text:style-name="al"/>
                </text:list-item>
                <text:list-item text:style-override="id1-3-2-2-8-5-4">
                  <text:number>2.</text:number>
                  <text:p text:style-name="al">Een lid van het algemeen bestuur verstrekt aan de raad, die hem of haar heeft aangewezen de door een of meer leden van die raad gevraagde inlichtingen, voor zover dit niet strijdig is met het openbaar belang. </text:p>
                </text:list-item>
                <text:list-item text:style-override="id1-3-2-2-8-5-5">
                  <text:number/>
                  <text:p text:style-name="al">De inlichtingen worden zo spoedig mogelijk doch in ieder geval binnen twee maanden in een vergadering van die raad of schriftelijk verstrekt. </text:p>
                </text:list-item>
                <text:list-item text:style-override="id1-3-2-2-8-5-6">
                  <text:number/>
                  <text:p text:style-name="al"/>
                </text:list-item>
                <text:list-item text:style-override="id1-3-2-2-8-5-7">
                  <text:number>3.</text:number>
                  <text:p text:style-name="al">De raad kan een door hem aangewezen lid van het algemeen bestuur, indien dit lid het vertrouwen van de raad niet meer bezit, als zodanig ontslag verlenen.  </text:p>
                </text:list-item>
                <text:list-item text:style-override="id1-3-2-2-8-5-8">
                  <text:number/>
                  <text:p text:style-name="al"/>
                </text:list-item>
                <text:list-item text:style-override="id1-3-2-2-8-5-9">
                  <text:number>4.</text:number>
                  <text:p text:style-name="al">Het reglement van orde van het algemeen bestuur regelt de wijze, waarop toepassing wordt gegeven aan het bepaalde in het eerste en tweede lid. </text:p>
                </text:list-item>
                <text:list-item text:style-override="id1-3-2-2-8-5-10">
                  <text:number/>
                  <text:p text:style-name="al"/>
                </text:list-item>
              </text:list>
              <text:p text:style-name="al"/>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11</text:span> PERSONEEL EN ORGANISATIE </text:p>
            <text:section text:name="artikel_id1-3-2-2-9-2" text:style-name="artikel">
              <text:p text:style-name="artikel_kop_titel"><text:span text:style-name="artikel_kop_label"/> <text:span text:style-name="artikel_kop_nr"/> </text:p>
              <text:p text:style-name="al"/>
              <text:p text:style-name="al"/>
              <text:p text:style-name="al">Ambtelijke organisatie </text:p>
              <text:p text:style-name="al"/>
            </text:section>
            <text:section text:name="artikel_id1-3-2-2-9-3" text:style-name="artikel">
              <text:p text:style-name="artikel_kop_titel"><text:span text:style-name="artikel_kop_label"/> <text:span text:style-name="artikel_kop_nr"/>  Artikel 31 </text:p>
              <text:list text:style-name="id1-3-2-2-9-3-2">
                <text:list-item text:style-override="id1-3-2-2-9-3-2">
                  <text:number>1.</text:number>
                  <text:p text:style-name="al">De Metropoolregio heeft ter ondersteuning van de bestuurlijke samenwerking in de regio een eigen ambtelijke organisatie, aan het hoofd waarvan de directeur staat.  </text:p>
                </text:list-item>
                <text:list-item text:style-override="id1-3-2-2-9-3-3">
                  <text:number/>
                  <text:p text:style-name="al"/>
                  <text:list text:style-name="id1-3-2-2-9-3-3-3">
                    <text:list-item text:style-override="id1-3-2-2-9-3-3-3-1">
                      <text:number>2.</text:number>
                      <text:p text:style-name="al">De ambtelijke organisatie van de Metropoolregio: </text:p>
                    </text:list-item>
                  </text:list>
                </text:list-item>
                <text:list-item text:style-override="id1-3-2-2-9-3-4">
                  <text:number/>
                  <text:p text:style-name="al"/>
                </text:list-item>
                <text:list-item text:style-override="id1-3-2-2-9-3-5">
                  <text:number>a.</text:number>
                  <text:p text:style-name="al">ondersteunt de gemeenten door vanuit het overheidsdomein de samenwerking te realiseren,  die noodzakelijk is om als regio krachtig innovatief te zijn en te blijven;  </text:p>
                </text:list-item>
                <text:list-item text:style-override="id1-3-2-2-9-3-6">
                  <text:number/>
                  <text:p text:style-name="al"/>
                </text:list-item>
                <text:list-item text:style-override="id1-3-2-2-9-3-7">
                  <text:number>b.</text:number>
                  <text:p text:style-name="al">ondersteunt de gemeenten bij de thema’s van de regionale agenda;  </text:p>
                </text:list-item>
                <text:list-item text:style-override="id1-3-2-2-9-3-8">
                  <text:number/>
                  <text:p text:style-name="al"/>
                </text:list-item>
                <text:list-item text:style-override="id1-3-2-2-9-3-9">
                  <text:number>c.</text:number>
                  <text:p text:style-name="al">verbindt partijen in hun gezamenlijke belangen om regionale ambities waar te maken.  </text:p>
                </text:list-item>
                <text:list-item text:style-override="id1-3-2-2-9-3-10">
                  <text:number/>
                  <text:p text:style-name="al"/>
                  <text:list text:style-name="id1-3-2-2-9-3-10-3">
                    <text:list-item text:style-override="id1-3-2-2-9-3-10-3-1">
                      <text:number>1.</text:number>
                      <text:p text:style-name="al">De ambtelijke organisatie van de Metropoolregio kan daarnaast op contractbasis van gemeenten tijdelijke opdrachten uitvoeren, die passen binnen de regionale agenda. Deze opdrachten worden bekostigd door de opdrachtgevers. </text:p>
                    </text:list-item>
                  </text:list>
                </text:list-item>
                <text:list-item text:style-override="id1-3-2-2-9-3-11">
                  <text:number/>
                  <text:p text:style-name="al"/>
                  <text:list text:style-name="id1-3-2-2-9-3-11-3">
                    <text:list-item text:style-override="id1-3-2-2-9-3-11-3-1">
                      <text:number>2.</text:number>
                      <text:p text:style-name="al">Het dagelijks bestuur regelt de organisatie en de werkwijze van de ambtelijke organisatie van de Metropoolregio. </text:p>
                    </text:list-item>
                  </text:list>
                </text:list-item>
              </text:list>
              <text:p text:style-name="al"/>
              <text:p text:style-name="al"/>
              <text:p text:style-name="al"/>
              <text:p text:style-name="al"/>
              <text:p text:style-name="al"/>
              <text:p text:style-name="al">Directeur / secretaris  </text:p>
              <text:p text:style-name="al"/>
            </text:section>
            <text:section text:name="artikel_id1-3-2-2-9-4" text:style-name="artikel">
              <text:p text:style-name="artikel_kop_titel"><text:span text:style-name="artikel_kop_label">Artikel</text:span> <text:span text:style-name="artikel_kop_nr">32</text:span> </text:p>
              <text:p text:style-name="al"/>
              <text:list text:style-name="id1-3-2-2-9-4-3">
                <text:list-item text:style-override="id1-3-2-2-9-4-3">
                  <text:number>1.</text:number>
                  <text:p text:style-name="al">Het dagelijks bestuur beslist, gehoord het algemeen bestuur, over benoeming, schorsing en ontslag van de directeur. </text:p>
                </text:list-item>
                <text:list-item text:style-override="id1-3-2-2-9-4-4">
                  <text:number/>
                  <text:p text:style-name="al"/>
                  <text:list text:style-name="id1-3-2-2-9-4-4-3">
                    <text:list-item text:style-override="id1-3-2-2-9-4-4-3-1">
                      <text:number>2.</text:number>
                      <text:p text:style-name="al">De directeur bekleedt tevens de functie van secretaris. Waar in deze regeling verder gesproken wordt van directeur, wordt daarmee tevens de functie van secretaris bedoeld. </text:p>
                    </text:list-item>
                  </text:list>
                </text:list-item>
                <text:list-item text:style-override="id1-3-2-2-9-4-5">
                  <text:number/>
                  <text:p text:style-name="al"/>
                  <text:list text:style-name="id1-3-2-2-9-4-5-3">
                    <text:list-item text:style-override="id1-3-2-2-9-4-5-3-1">
                      <text:number>3.</text:number>
                      <text:p text:style-name="al">De directeur is voor het dagelijks bestuur ambtelijk opdrachtnemer en is verantwoordelijk voor de uitvoering van de taken door de ambtelijke organisatie van de Metropoolregio. </text:p>
                    </text:list-item>
                  </text:list>
                </text:list-item>
                <text:list-item text:style-override="id1-3-2-2-9-4-6">
                  <text:number/>
                  <text:p text:style-name="al"/>
                  <text:list text:style-name="id1-3-2-2-9-4-6-3">
                    <text:list-item text:style-override="id1-3-2-2-9-4-6-3-1">
                      <text:number>4.</text:number>
                      <text:p text:style-name="al">De directeur wordt formeel aangestuurd door het dagelijks bestuur.  </text:p>
                    </text:list-item>
                  </text:list>
                </text:list-item>
                <text:list-item text:style-override="id1-3-2-2-9-4-7">
                  <text:number/>
                  <text:p text:style-name="al"/>
                  <text:list text:style-name="id1-3-2-2-9-4-7-3">
                    <text:list-item text:style-override="id1-3-2-2-9-4-7-3-1">
                      <text:number>5.</text:number>
                      <text:p text:style-name="al">Het dagelijks bestuur regelt de vervanging van de directeur bij diens verhindering of ontstentenis. </text:p>
                    </text:list-item>
                  </text:list>
                </text:list-item>
                <text:list-item text:style-override="id1-3-2-2-9-4-8">
                  <text:number/>
                  <text:p text:style-name="al"/>
                  <text:list text:style-name="id1-3-2-2-9-4-8-3">
                    <text:list-item text:style-override="id1-3-2-2-9-4-8-3-1">
                      <text:number>6.</text:number>
                      <text:p text:style-name="al">Het dagelijks bestuur kan tot schorsing overgaan. Het dagelijks bestuur doet van een besluit als bedoeld in het vorige en dit lid onmiddellijk mededeling aan het algemeen bestuur.  </text:p>
                    </text:list-item>
                  </text:list>
                </text:list-item>
                <text:list-item text:style-override="id1-3-2-2-9-4-9">
                  <text:number/>
                  <text:p text:style-name="al"/>
                  <text:list text:style-name="id1-3-2-2-9-4-9-3">
                    <text:list-item text:style-override="id1-3-2-2-9-4-9-3-1">
                      <text:number>7.</text:number>
                      <text:p text:style-name="al">Op de directeur en diens plaatsvervanger(s) is artikel 102 van de Gemeentewet van overeenkomstige toepassing. </text:p>
                    </text:list-item>
                  </text:list>
                </text:list-item>
              </text:list>
              <text:p text:style-name="al"/>
              <text:p text:style-name="al"/>
              <text:p text:style-name="al"/>
              <text:p text:style-name="al"/>
              <text:p text:style-name="al"/>
              <text:p text:style-name="al">Taak </text:p>
              <text:p text:style-name="al"/>
            </text:section>
            <text:section text:name="artikel_id1-3-2-2-9-5" text:style-name="artikel">
              <text:p text:style-name="artikel_kop_titel"><text:span text:style-name="artikel_kop_label">Artikel</text:span> <text:span text:style-name="artikel_kop_nr">33</text:span> </text:p>
              <text:list text:style-name="id1-3-2-2-9-5-2">
                <text:list-item text:style-override="id1-3-2-2-9-5-2">
                  <text:number>1.</text:number>
                  <text:p text:style-name="al">De directeur is het hoofd van de ambtelijke organisatie en geeft daaraan leiding en sturing. De directeur is eindverantwoordelijk voor de organisatieontwikkeling, innovatie en de bedrijfsvoering van het ambtelijk apparaat.  </text:p>
                </text:list-item>
                <text:list-item text:style-override="id1-3-2-2-9-5-3">
                  <text:number/>
                  <text:p text:style-name="al"/>
                  <text:list text:style-name="id1-3-2-2-9-5-3-3">
                    <text:list-item text:style-override="id1-3-2-2-9-5-3-3-1">
                      <text:number>2.</text:number>
                      <text:p text:style-name="al">De directeur staat het algemeen bestuur, het dagelijks bestuur, de voorzitter en de advies- en overlegorganen bij de uitoefening van hun taak terzijde. De directeur krijgt de opdracht om regionale verbindingen te leggen en het regionale systeem van samenwerken te optimaliseren. </text:p>
                    </text:list-item>
                  </text:list>
                </text:list-item>
                <text:list-item text:style-override="id1-3-2-2-9-5-4">
                  <text:number/>
                  <text:p text:style-name="al"/>
                  <text:list text:style-name="id1-3-2-2-9-5-4-3">
                    <text:list-item text:style-override="id1-3-2-2-9-5-4-3-1">
                      <text:number>3.</text:number>
                      <text:p text:style-name="al">De directeur is in de vergaderingen van het algemeen bestuur en van het dagelijks bestuur aanwezig.  </text:p>
                    </text:list-item>
                  </text:list>
                </text:list-item>
                <text:list-item text:style-override="id1-3-2-2-9-5-5">
                  <text:number/>
                  <text:p text:style-name="al"/>
                  <text:list text:style-name="id1-3-2-2-9-5-5-3">
                    <text:list-item text:style-override="id1-3-2-2-9-5-5-3-1">
                      <text:number>4.</text:number>
                      <text:p text:style-name="al">De directeur pleegt structureel overleg met de strategische adviseurs, dan wel gemeentesecretarissen van de gemeenten in het belang van het functioneren van de Metropoolregio en het voorbereiden van bijeenkomsten. </text:p>
                    </text:list-item>
                  </text:list>
                </text:list-item>
              </text:list>
              <text:p text:style-name="al"/>
              <text:p text:style-name="al"/>
              <text:p text:style-name="al"/>
              <text:p text:style-name="al"/>
              <text:p text:style-name="al"/>
              <text:p text:style-name="al">Rechtspositie </text:p>
              <text:p text:style-name="al"/>
            </text:section>
            <text:section text:name="artikel_id1-3-2-2-9-6" text:style-name="artikel">
              <text:p text:style-name="artikel_kop_titel"><text:span text:style-name="artikel_kop_label">Artikel</text:span> <text:span text:style-name="artikel_kop_nr">34</text:span> </text:p>
              <text:p text:style-name="al">Het dagelijks bestuur besluit over de benoeming, de schorsing en het ontslag van de overige ambtenaren en ander personeel. </text:p>
              <text:p text:style-name="al"/>
              <text:p text:style-name="al"/>
              <text:p text:style-name="al"/>
            </text:section>
            <text:section text:name="artikel_id1-3-2-2-9-7" text:style-name="artikel">
              <text:p text:style-name="artikel_kop_titel"><text:span text:style-name="artikel_kop_label">Artikel</text:span> <text:span text:style-name="artikel_kop_nr">35</text:span> </text:p>
              <text:list text:style-name="id1-3-2-2-9-7-2">
                <text:list-item text:style-override="id1-3-2-2-9-7-2">
                  <text:number>1.</text:number>
                  <text:p text:style-name="al">Het dagelijks bestuur stelt voor het personeel van het openbaar lichaam de arbeidsvoorwaarden vast conform de Collectieve Arbeidsovereenkomst voor Samenwerkende Gemeentelijke Organisaties (SGO).   </text:p>
                </text:list-item>
                <text:list-item text:style-override="id1-3-2-2-9-7-3">
                  <text:number/>
                  <text:p text:style-name="al"/>
                </text:list-item>
                <text:list-item text:style-override="id1-3-2-2-9-7-4">
                  <text:number>2.</text:number>
                  <text:p text:style-name="al">Het dagelijks bestuur beslist over de toepassing van eventuele overige arbeidsvoorwaarden. </text:p>
                </text:list-item>
                <text:list-item text:style-override="id1-3-2-2-9-7-5">
                  <text:number/>
                  <text:p text:style-name="al"/>
                </text:list-item>
              </text:list>
              <text:p text:style-name="al"/>
              <text:p text:style-name="al"/>
              <text:p text:style-name="al"/>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12</text:span> FINANCIËLE BEPALINGEN </text:p>
            <text:section text:name="artikel_id1-3-2-2-10-2" text:style-name="artikel">
              <text:p text:style-name="artikel_kop_titel"><text:span text:style-name="artikel_kop_label"/> <text:span text:style-name="artikel_kop_nr"/> </text:p>
              <text:p text:style-name="al"/>
              <text:p text:style-name="al"/>
              <text:p text:style-name="al">Vergoedingen </text:p>
              <text:p text:style-name="al"/>
            </text:section>
            <text:section text:name="artikel_id1-3-2-2-10-3" text:style-name="artikel">
              <text:p text:style-name="artikel_kop_titel"><text:span text:style-name="artikel_kop_label">Artikel</text:span> <text:span text:style-name="artikel_kop_nr">36</text:span> </text:p>
              <text:list text:style-name="id1-3-2-2-10-3-2">
                <text:list-item text:style-override="id1-3-2-2-10-3-2">
                  <text:number>1.</text:number>
                  <text:p text:style-name="al">Het algemeen bestuur kan alleen voor zijn leden, de leden van het dagelijks bestuur en de voorzitter bij verordening een tegemoetkoming in de kosten vaststellen. Deze verordening bevat regels over de hoogte en de toekenning van de tegemoetkoming in de kosten. </text:p>
                </text:list-item>
                <text:list-item text:style-override="id1-3-2-2-10-3-3">
                  <text:number/>
                  <text:p text:style-name="al"/>
                  <text:list text:style-name="id1-3-2-2-10-3-3-3">
                    <text:list-item text:style-override="id1-3-2-2-10-3-3-3-1">
                      <text:number>2.</text:number>
                      <text:p text:style-name="al">De hoogte van de tegemoetkoming in de kosten bedraagt niet meer dan de werkelijke kosten, mede rekening houdende met de tegemoetkoming in de kosten, die de bestuurder ontvangt uit hoofde van diens lidmaatschap van een van de deelnemende gemeenten. </text:p>
                    </text:list-item>
                  </text:list>
                </text:list-item>
                <text:list-item text:style-override="id1-3-2-2-10-3-4">
                  <text:number/>
                  <text:p text:style-name="al"/>
                  <text:list text:style-name="id1-3-2-2-10-3-4-3">
                    <text:list-item text:style-override="id1-3-2-2-10-3-4-3-1">
                      <text:number>3.</text:number>
                      <text:p text:style-name="al">Ten aanzien van de werkzaamheden en de kosten van de leden van de commissies, ingesteld met het oog op de behartiging van bepaalde belangen, is het bepaalde in het eerste lid van overeenkomstige toepassing. </text:p>
                    </text:list-item>
                  </text:list>
                </text:list-item>
                <text:list-item text:style-override="id1-3-2-2-10-3-5">
                  <text:number/>
                  <text:p text:style-name="al"/>
                  <text:list text:style-name="id1-3-2-2-10-3-5-3">
                    <text:list-item text:style-override="id1-3-2-2-10-3-5-3-1">
                      <text:number>4.</text:number>
                      <text:p text:style-name="al">De leden van de commissie als bedoeld in artikel 24a van de wet,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die het lid ontvangt uit hoofde van zijn lidmaatschap van de raad.  </text:p>
                    </text:list-item>
                  </text:list>
                </text:list-item>
              </text:list>
              <text:p text:style-name="al"/>
              <text:p text:style-name="al"/>
              <text:p text:style-name="al"/>
              <text:p text:style-name="al"/>
              <text:p text:style-name="al">Kadernota en voorlopige jaarrekening  </text:p>
              <text:p text:style-name="al"/>
            </text:section>
            <text:section text:name="artikel_id1-3-2-2-10-4" text:style-name="artikel">
              <text:p text:style-name="artikel_kop_titel"><text:span text:style-name="artikel_kop_label">Artikel</text:span> <text:span text:style-name="artikel_kop_nr">37</text:span> </text:p>
              <text:p text:style-name="al">Het dagelijks bestuur zendt voor 30 april van het jaar voorafgaande aan dat waarvoor de begroting dient, de algemene financiële en beleidsmatige kaders en de voorlopige jaarrekening aan de raden van de deelnemende gemeenten. </text:p>
              <text:p text:style-name="al"/>
              <text:p text:style-name="al"/>
              <text:p text:style-name="al"/>
              <text:p text:style-name="al"/>
              <text:p text:style-name="al"/>
              <text:p text:style-name="al">Begroting  </text:p>
              <text:p text:style-name="al"/>
            </text:section>
            <text:section text:name="artikel_id1-3-2-2-10-5" text:style-name="artikel">
              <text:p text:style-name="artikel_kop_titel"><text:span text:style-name="artikel_kop_label">Artikel</text:span> <text:span text:style-name="artikel_kop_nr">38</text:span> </text:p>
              <text:list text:style-name="id1-3-2-2-10-5-2">
                <text:list-item text:style-override="id1-3-2-2-10-5-2">
                  <text:number>1.</text:number>
                  <text:p text:style-name="al">Het dagelijks bestuur stelt elk jaar een ontwerpbegroting op van het openbaar lichaam overeenkomstig het Besluit begroting en verantwoording provincies en gemeenten. </text:p>
                </text:list-item>
                <text:list-item text:style-override="id1-3-2-2-10-5-3">
                  <text:number/>
                  <text:p text:style-name="al"/>
                </text:list-item>
                <text:list-item text:style-override="id1-3-2-2-10-5-4">
                  <text:number>2.</text:number>
                  <text:p text:style-name="al">De ontwerpbegroting geeft inzicht in de kosten en de te ontvangen inwonerbijdrage van de deelnemende gemeenten.  </text:p>
                </text:list-item>
                <text:list-item text:style-override="id1-3-2-2-10-5-5">
                  <text:number/>
                  <text:p text:style-name="al"/>
                </text:list-item>
                <text:list-item text:style-override="id1-3-2-2-10-5-6">
                  <text:number>3.</text:number>
                  <text:p text:style-name="al">Voor de berekening van de in het tweede lid bedoelde inwonerbijdrage wordt uitgegaan van de berekeningsmethodiek, zoals vastgelegd in de Beleidsnotitie kaders P&amp;C-documenten of een document dat eventueel in de plaats treedt van de beleidsnotitie.  </text:p>
                </text:list-item>
                <text:list-item text:style-override="id1-3-2-2-10-5-7">
                  <text:number/>
                  <text:p text:style-name="al"/>
                </text:list-item>
                <text:list-item text:style-override="id1-3-2-2-10-5-8">
                  <text:number>4.</text:number>
                  <text:p text:style-name="al">De ontwerpbegroting en -begrotingswijzigingen worden minimaal twaalf weken voordat deze aan het algemeen bestuur worden aangeboden door het dagelijks bestuur aan de raden van de deelnemende gemeenten toegezonden om hen in de gelegenheid te stellen daarop hun zienswijze kenbaar te maken. </text:p>
                </text:list-item>
                <text:list-item text:style-override="id1-3-2-2-10-5-9">
                  <text:number/>
                  <text:p text:style-name="al"/>
                </text:list-item>
                <text:list-item text:style-override="id1-3-2-2-10-5-10">
                  <text:number>5.</text:number>
                  <text:p text:style-name="al">De ontwerpbegroting wordt door de zorg van de besturen van de gemeenten voor een ieder ter inzage gelegd en, tegen betaling van de kosten, algemeen verkrijgbaar gesteld.  </text:p>
                </text:list-item>
                <text:list-item text:style-override="id1-3-2-2-10-5-11">
                  <text:number/>
                  <text:p text:style-name="al"/>
                </text:list-item>
                <text:list-item text:style-override="id1-3-2-2-10-5-12">
                  <text:number>6.</text:number>
                  <text:p text:style-name="al">Het dagelijks bestuur voegt de commentaren, waarin deze zienswijze is vervat bij de ontwerpbegroting, zoals deze aan het algemeen bestuur worden aangeboden.  </text:p>
                </text:list-item>
                <text:list-item text:style-override="id1-3-2-2-10-5-13">
                  <text:number/>
                  <text:p text:style-name="al"/>
                </text:list-item>
                <text:list-item text:style-override="id1-3-2-2-10-5-14">
                  <text:number>7.</text:number>
                  <text:p text:style-name="al">Het dagelijks bestuur stelt de raden van de gemeenten voorafgaand aan het vaststellen van de begroting schriftelijk en gemotiveerd in kennis van het oordeel over de zienswijze, bedoeld in het vierde lid, alsmede van de eventuele conclusies die het daaraan verbindt.  </text:p>
                </text:list-item>
                <text:list-item text:style-override="id1-3-2-2-10-5-15">
                  <text:number/>
                  <text:p text:style-name="al"/>
                </text:list-item>
                <text:list-item text:style-override="id1-3-2-2-10-5-16">
                  <text:number>8.</text:number>
                  <text:p text:style-name="al">Nadat de begroting is vastgesteld door het algemeen bestuur, zendt het algemeen bestuur, zo nodig, de begroting met de daarbij horende zienswijzen, aan de raden van de deelnemende gemeenten, die ter zake bij gedeputeerde staten hun zienswijze naar voren kunnen brengen. </text:p>
                </text:list-item>
                <text:list-item text:style-override="id1-3-2-2-10-5-17">
                  <text:number/>
                  <text:p text:style-name="al"/>
                </text:list-item>
                <text:list-item text:style-override="id1-3-2-2-10-5-18">
                  <text:number>9.</text:number>
                  <text:p text:style-name="al">Het dagelijks bestuur zendt de door het algemeen bestuur vastgestelde begroting vóór  </text:p>
                </text:list-item>
                <text:list-item text:style-override="id1-3-2-2-10-5-19">
                  <text:number/>
                  <text:p text:style-name="al">15 september van het jaar voorafgaand aan dat jaar waarvoor de begroting dient, aan gedeputeerde staten. </text:p>
                </text:list-item>
                <text:list-item text:style-override="id1-3-2-2-10-5-20">
                  <text:number/>
                  <text:p text:style-name="al"/>
                </text:list-item>
                <text:list-item text:style-override="id1-3-2-2-10-5-21">
                  <text:number>10.</text:number>
                  <text:p text:style-name="al">Besluiten tot wijzigen van de begroting kunnen tot uiterlijk het einde van het betreffende begrotingsjaar worden genomen. </text:p>
                </text:list-item>
                <text:list-item text:style-override="id1-3-2-2-10-5-22">
                  <text:number/>
                  <text:p text:style-name="al"/>
                </text:list-item>
                <text:list-item text:style-override="id1-3-2-2-10-5-23">
                  <text:number>11.</text:number>
                  <text:p text:style-name="al">In afwijking van het bepaalde in het vierde lid, kunnen begrotingswijzigingen, die niet leiden tot een   </text:p>
                </text:list-item>
                <text:list-item text:style-override="id1-3-2-2-10-5-24">
                  <text:number/>
                  <text:p text:style-name="al">verhoging van de gemeentelijke bijdragen of tot een afwijking van de bestuurlijk vastgestelde  </text:p>
                </text:list-item>
                <text:list-item text:style-override="id1-3-2-2-10-5-25">
                  <text:number/>
                  <text:p text:style-name="al">uitgangspunten van financieel beleid, direct worden vastgesteld door het algemeen bestuur. </text:p>
                </text:list-item>
              </text:list>
              <text:p text:style-name="al"/>
              <text:p text:style-name="al"/>
              <text:p text:style-name="al"/>
              <text:p text:style-name="al"/>
              <text:p text:style-name="al"/>
              <text:p text:style-name="al">Voorschotbetaling  </text:p>
              <text:p text:style-name="al"/>
            </text:section>
            <text:section text:name="artikel_id1-3-2-2-10-6" text:style-name="artikel">
              <text:p text:style-name="artikel_kop_titel"><text:span text:style-name="artikel_kop_label">Artikel</text:span> <text:span text:style-name="artikel_kop_nr">39</text:span> </text:p>
              <text:p text:style-name="al">De deelnemende gemeenten betalen jaarlijks voor 1 februari en voor 1 augustus van het betreffende jaar telkens de helft van de verschuldigde bijdrage. Bij niet tijdige betaling is de wettelijke rente verschuldigd.  </text:p>
              <text:p text:style-name="al"/>
              <text:p text:style-name="al"/>
              <text:p text:style-name="al"/>
              <text:p text:style-name="al"/>
              <text:p text:style-name="al"/>
              <text:p text:style-name="al">Jaarrekening  </text:p>
              <text:p text:style-name="al"/>
            </text:section>
            <text:section text:name="artikel_id1-3-2-2-10-7" text:style-name="artikel">
              <text:p text:style-name="artikel_kop_titel"><text:span text:style-name="artikel_kop_label">Artikel</text:span> <text:span text:style-name="artikel_kop_nr">40</text:span> </text:p>
              <text:list text:style-name="id1-3-2-2-10-7-2">
                <text:list-item text:style-override="id1-3-2-2-10-7-2">
                  <text:number>1.</text:number>
                  <text:p text:style-name="al">Het dagelijks bestuur stelt elk jaar de ontwerpjaarrekening met een jaarverslag van het voorgaande jaar op. </text:p>
                </text:list-item>
                <text:list-item text:style-override="id1-3-2-2-10-7-3">
                  <text:number/>
                  <text:p text:style-name="al"/>
                </text:list-item>
                <text:list-item text:style-override="id1-3-2-2-10-7-4">
                  <text:number>2.</text:number>
                  <text:p text:style-name="al">Het algemeen bestuur stelt de jaarrekening en het jaarverslag vast vóór de datum genoemd in de Beleidsnotitie kaders P&amp;C-documenten of een document dat daarvoor in de plaats treedt. </text:p>
                </text:list-item>
                <text:list-item text:style-override="id1-3-2-2-10-7-5">
                  <text:number/>
                  <text:p text:style-name="al"/>
                </text:list-item>
                <text:list-item text:style-override="id1-3-2-2-10-7-6">
                  <text:number>3.</text:number>
                  <text:p text:style-name="al">Het dagelijks bestuur zendt de door het algemeen bestuur vastgestelde jaarrekening en jaarverslag vóór 15 juli van het jaar volgend op het jaar waarvoor de jaarrekening geldt toe aan gedeputeerde staten en de raden. </text:p>
                </text:list-item>
              </text:list>
              <text:p text:style-name="al"/>
              <text:p text:style-name="al"/>
              <text:p text:style-name="al"/>
              <text:p text:style-name="al"/>
              <text:p text:style-name="al"/>
              <text:p text:style-name="al">Financiële gegoedheid </text:p>
              <text:p text:style-name="al"/>
            </text:section>
            <text:section text:name="artikel_id1-3-2-2-10-8" text:style-name="artikel">
              <text:p text:style-name="artikel_kop_titel"><text:span text:style-name="artikel_kop_label">Artikel</text:span> <text:span text:style-name="artikel_kop_nr">41</text:span> </text:p>
              <text:list text:style-name="id1-3-2-2-10-8-2">
                <text:list-item text:style-override="id1-3-2-2-10-8-2">
                  <text:number>1.</text:number>
                  <text:p text:style-name="al">De deelnemende gemeenten zullen er steeds zorg voor dragen dat de Metropoolregio te allen tijde over voldoende middelen beschikt om aan alle verplichtingen jegens derden te kunnen voldoen. </text:p>
                </text:list-item>
                <text:list-item text:style-override="id1-3-2-2-10-8-3">
                  <text:number/>
                  <text:p text:style-name="al"/>
                </text:list-item>
                <text:list-item text:style-override="id1-3-2-2-10-8-4">
                  <text:number>1.</text:number>
                  <text:p text:style-name="al">Indien aan het dagelijks bestuur blijkt dat één van de gemeenten weigert deze uitgaven op de begroting te zetten, doet het dagelijks bestuur onverwijld aan gedeputeerde staten het verzoek over te gaan tot toepassing van de artikelen 194 en 195 Gemeentewet. </text:p>
                </text:list-item>
                <text:list-item text:style-override="id1-3-2-2-10-8-5">
                  <text:number/>
                  <text:p text:style-name="al"/>
                </text:list-item>
              </text:list>
              <text:p text:style-name="al"/>
              <text:p text:style-name="al"/>
              <text:p text:style-name="al"/>
              <text:p text:style-name="al"/>
              <text:p text:style-name="al"/>
              <text:p text:style-name="al"/>
              <text:p text:style-name="al"/>
              <text:p text:style-name="al"/>
              <text:p text:style-name="al">Financiële voorschriften </text:p>
              <text:p text:style-name="al"/>
            </text:section>
            <text:section text:name="artikel_id1-3-2-2-10-9" text:style-name="artikel">
              <text:p text:style-name="artikel_kop_titel"><text:span text:style-name="artikel_kop_label">Artikel</text:span> <text:span text:style-name="artikel_kop_nr">42</text:span> </text:p>
              <text:list text:style-name="id1-3-2-2-10-9-2">
                <text:list-item text:style-override="id1-3-2-2-10-9-2">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 </text:p>
                </text:list-item>
                <text:list-item text:style-override="id1-3-2-2-10-9-3">
                  <text:number/>
                  <text:p text:style-name="al"/>
                </text:list-item>
                <text:list-item text:style-override="id1-3-2-2-10-9-4">
                  <text:number>2.</text:number>
                  <text:p text:style-name="al">Deze verordening als bedoeld in het eerste lid bevat in elk geval regels over: </text:p>
                </text:list-item>
                <text:list-item text:style-override="id1-3-2-2-10-9-5">
                  <text:number/>
                  <text:p text:style-name="al"/>
                  <text:list text:style-name="id1-3-2-2-10-9-5-3">
                    <text:list-item text:style-override="id1-3-2-2-10-9-5-3-1">
                      <text:number>a.</text:number>
                      <text:p text:style-name="al">waardering en afschrijving van activa; </text:p>
                    </text:list-item>
                    <text:list-item text:style-override="id1-3-2-2-10-9-5-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 </text:p>
                    </text:list-item>
                  </text:list>
                </text:list-item>
                <text:list-item text:style-override="id1-3-2-2-10-9-6">
                  <text:number/>
                  <text:p text:style-name="al"/>
                </text:list-item>
                <text:list-item text:style-override="id1-3-2-2-10-9-7">
                  <text:number>3.</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list-item>
                <text:list-item text:style-override="id1-3-2-2-10-9-8">
                  <text:number/>
                  <text:p text:style-name="al"/>
                </text:list-item>
                <text:list-item text:style-override="id1-3-2-2-10-9-9">
                  <text:number>4.</text:number>
                  <text:p text:style-name="al">Het algemeen bestuur wijst de accountant aan, die belast wordt met de controle op de in artikel 40 genoemde jaarrekening. </text:p>
                </text:list-item>
                <text:list-item text:style-override="id1-3-2-2-10-9-10">
                  <text:number/>
                  <text:p text:style-name="al"/>
                </text:list-item>
                <text:list-item text:style-override="id1-3-2-2-10-9-11">
                  <text:number>5.</text:number>
                  <text:p text:style-name="al">De accountant zendt de accountantsverklaring en een accountantsverslag aan het algemeen bestuur. </text:p>
                </text:list-item>
                <text:list-item text:style-override="id1-3-2-2-10-9-12">
                  <text:number/>
                  <text:p text:style-name="al"/>
                </text:list-item>
                <text:list-item text:style-override="id1-3-2-2-10-9-13">
                  <text:number>6.</text:number>
                  <text:p text:style-name="al">De verordeningen als bedoeld in het eerste lid van dit artikel worden na vaststelling gezonden aan gedeputeerde staten en aan de colleges van de gemeenten. </text:p>
                </text:list-item>
                <text:list-item text:style-override="id1-3-2-2-10-9-14">
                  <text:number/>
                  <text:p text:style-name="al"/>
                </text:list-item>
                <text:list-item text:style-override="id1-3-2-2-10-9-15">
                  <text:number>7.</text:number>
                  <text:p text:style-name="al">De Metropoolregio verzekert zich tenminste tegen: </text:p>
                </text:list-item>
                <text:list-item text:style-override="id1-3-2-2-10-9-16">
                  <text:number/>
                  <text:p text:style-name="al"/>
                  <text:list text:style-name="id1-3-2-2-10-9-16-3">
                    <text:list-item text:style-override="id1-3-2-2-10-9-16-3-1">
                      <text:number>a.</text:number>
                      <text:p text:style-name="al">burgerrechtelijke aansprakelijkheid voor schade aan personen en goederen; </text:p>
                    </text:list-item>
                  </text:list>
                </text:list-item>
                <text:list-item text:style-override="id1-3-2-2-10-9-17">
                  <text:number/>
                  <text:p text:style-name="al"/>
                  <text:list text:style-name="id1-3-2-2-10-9-17-3">
                    <text:list-item text:style-override="id1-3-2-2-10-9-17-3-1">
                      <text:number>b.</text:number>
                      <text:p text:style-name="al">wettelijke aansprakelijkheid voor vermogensschade. </text:p>
                    </text:list-item>
                  </text:list>
                </text:list-item>
                <text:list-item text:style-override="id1-3-2-2-10-9-18">
                  <text:number/>
                  <text:p text:style-name="al"/>
                </text:list-item>
                <text:list-item text:style-override="id1-3-2-2-10-9-19">
                  <text:number>8.</text:number>
                  <text:p text:style-name="al">Als de verzekering een voor rekening van de Metropoolregio komende schade niet dekt wordt  deze gedragen door de Metropoolregio. </text:p>
                </text:list-item>
              </text:list>
              <text:p text:style-name="al"/>
              <text:p text:style-name="al"/>
              <text:p text:style-name="al"/>
              <text:p text:style-name="al"/>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 13​ ARCHIEF </text:p>
            <text:section text:name="artikel_id1-3-2-2-11-2" text:style-name="artikel">
              <text:p text:style-name="artikel_kop_titel"><text:span text:style-name="artikel_kop_label"/> <text:span text:style-name="artikel_kop_nr"/> </text:p>
              <text:p text:style-name="al"/>
              <text:p text:style-name="al"/>
              <text:p text:style-name="al"/>
              <text:p text:style-name="al">Archiefbescheiden </text:p>
              <text:p text:style-name="al"/>
            </text:section>
            <text:section text:name="artikel_id1-3-2-2-11-3" text:style-name="artikel">
              <text:p text:style-name="artikel_kop_titel"><text:span text:style-name="artikel_kop_label">Artikel</text:span> <text:span text:style-name="artikel_kop_nr">43</text:span> </text:p>
              <text:list text:style-name="id1-3-2-2-11-3-2">
                <text:list-item text:style-override="id1-3-2-2-11-3-2">
                  <text:number>1.</text:number>
                  <text:p text:style-name="al">Het dagelijks  bestuur is belast met de zorg voor en het beheer van de archiefbescheiden van de organen van de Metropoolregio. Dit overeenkomstig een door het algemeen bestuur vast te stellen archiefverordening, die aan gedeputeerde staten moet worden medegedeeld. </text:p>
                </text:list-item>
                <text:list-item text:style-override="id1-3-2-2-11-3-3">
                  <text:number/>
                  <text:p text:style-name="al"/>
                  <text:list text:style-name="id1-3-2-2-11-3-3-3">
                    <text:list-item text:style-override="id1-3-2-2-11-3-3-3-1">
                      <text:number>2.</text:number>
                      <text:p text:style-name="al">Met het toezicht op de bewaring en het beheer van de archiefbescheiden van de Metropoolregio is belast de in artikel 5, derde lid, onder c, bedoelde archivaris van de regionale bewaarplaats. </text:p>
                    </text:list-item>
                  </text:list>
                </text:list-item>
                <text:list-item text:style-override="id1-3-2-2-11-3-4">
                  <text:number/>
                  <text:p text:style-name="al"/>
                  <text:list text:style-name="id1-3-2-2-11-3-4-3">
                    <text:list-item text:style-override="id1-3-2-2-11-3-4-3-1">
                      <text:number>3.</text:number>
                      <text:p text:style-name="al">Bij opheffing van de regeling wordt ten aanzien van de archiefbescheiden een voorziening getroffen overeenkomstig artikel 4, eerste lid, van de Archiefwet 1995. </text:p>
                    </text:list-item>
                  </text:list>
                </text:list-item>
                <text:list-item text:style-override="id1-3-2-2-11-3-5">
                  <text:number/>
                  <text:p text:style-name="al"/>
                  <text:list text:style-name="id1-3-2-2-11-3-5-3">
                    <text:list-item text:style-override="id1-3-2-2-11-3-5-3-1">
                      <text:number>4.</text:number>
                      <text:p text:style-name="al">De overeenkomstig artikel 5 van de Archiefwet 1995 voor de gemeente Eindhoven ontworpen en vastgestelde selectielijst(en) zijn van overeenkomstige toepassing op de Metropoolregio. De Metropoolregio blijft bevoegd om overeenkomstig artikel 5 van de Archiefwet 1995 nieuwe en/of aanvullende selectielijsten te (doen) ontwerpen en te laten vaststellen. </text:p>
                    </text:list-item>
                  </text:list>
                </text:list-item>
                <text:list-item text:style-override="id1-3-2-2-11-3-6">
                  <text:number/>
                  <text:p text:style-name="al"/>
                  <text:list text:style-name="id1-3-2-2-11-3-6-3">
                    <text:list-item text:style-override="id1-3-2-2-11-3-6-3-1">
                      <text:number>5.</text:number>
                      <text:p text:style-name="al">De bepalingen bij en krachtens de Archiefwet 1995 gesteld voor gemeenten, zijn van overeenkomstige toepassing op de Metropoolregio, tenzij in dit hoofdstuk daarin anders is voorzien. Waar in die bepalingen gesproken wordt over de gemeente, de raad, het college van burgemeester en wethouders en de burgemeester, wordt daarvoor respectievelijk in de plaats gesteld de Metropoolregio, het algemeen bestuur, het dagelijks bestuur en de voorzitter. </text:p>
                    </text:list-item>
                  </text:list>
                </text:list-item>
                <text:list-item text:style-override="id1-3-2-2-11-3-7">
                  <text:number/>
                  <text:p text:style-name="al"/>
                  <text:list text:style-name="id1-3-2-2-11-3-7-3">
                    <text:list-item text:style-override="id1-3-2-2-11-3-7-3-1">
                      <text:number>6.</text:number>
                      <text:p text:style-name="al">De streekarchivaris brengt tweejaarlijks aan het dagelijks bestuur verslag uit over het toezicht op het beheer van de archiefbescheiden van de organen van de Metropoolregio, die nog niet zijn overgebracht naar de archiefbewaarplaats. </text:p>
                    </text:list-item>
                  </text:list>
                </text:list-item>
              </text:list>
              <text:p text:style-name="al"/>
              <text:list text:style-name="id1-3-2-2-11-3-9">
                <text:list-item text:style-override="id1-3-2-2-11-3-9">
                  <text:number>7.</text:number>
                  <text:p text:style-name="al">Het dagelijks bestuur brengt tweejaarlijks verslag uit aan het algemeen bestuur over de uitoefening van de aan hen opgedragen zorg voor de archiefbescheiden en de uitvoering van het archiefbeheer van de organen van de Metropoolregio. </text:p>
                </text:list-item>
              </text:list>
              <text:p text:style-name="al"/>
              <text:p text:style-name="al"/>
              <text:p text:style-name="al"/>
              <text:p text:style-name="al"/>
              <text:p text:style-name="al"/>
              <text:p text:style-name="al"/>
              <text:p text:style-name="al">Terbeschikkingstelling </text:p>
              <text:p text:style-name="al"/>
              <text:p text:style-name="al"/>
              <text:p text:style-name="al"/>
            </text:section>
            <text:section text:name="artikel_id1-3-2-2-11-4" text:style-name="artikel">
              <text:p text:style-name="artikel_kop_titel"><text:span text:style-name="artikel_kop_label">Artikel</text:span> <text:span text:style-name="artikel_kop_nr">44</text:span> </text:p>
              <text:list text:style-name="id1-3-2-2-11-4-2">
                <text:list-item text:style-override="id1-3-2-2-11-4-2">
                  <text:number>1.</text:number>
                  <text:p text:style-name="al">De deelnemers aan de regeling stellen tijdig aan het dagelijks bestuur van het openbaar lichaam de archiefbescheiden beschikbaar, die nodig zijn voor de uitvoering van de overgedragen taken.   </text:p>
                </text:list-item>
                <text:list-item text:style-override="id1-3-2-2-11-4-3">
                  <text:number/>
                  <text:p text:style-name="al"/>
                  <text:list text:style-name="id1-3-2-2-11-4-3-3">
                    <text:list-item text:style-override="id1-3-2-2-11-4-3-3-1">
                      <text:number>2.</text:number>
                      <text:p text:style-name="al">In een verklaring van terbeschikkingstelling worden de periode van terbeschikkingstelling en het toezicht op het beheer van de ter beschikking gestelde archiefbescheiden vastgelegd.   </text:p>
                    </text:list-item>
                  </text:list>
                </text:list-item>
                <text:list-item text:style-override="id1-3-2-2-11-4-4">
                  <text:number/>
                  <text:p text:style-name="al"/>
                  <text:list text:style-name="id1-3-2-2-11-4-4-3">
                    <text:list-item text:style-override="id1-3-2-2-11-4-4-3-1">
                      <text:number>3.</text:number>
                      <text:p text:style-name="al">In de verklaring kunnen nadere voorwaarden worden gesteld aan de terbeschikkingstelling.   </text:p>
                    </text:list-item>
                  </text:list>
                </text:list-item>
              </text:list>
              <text:p text:style-name="al"/>
              <text:p text:style-name="al"/>
              <text:p text:style-name="al"/>
              <text:p text:style-name="al"/>
              <text:p text:style-name="al"/>
              <text:p text:style-name="al">Archiefbewaarplaats </text:p>
              <text:p text:style-name="al"/>
              <text:p text:style-name="al"/>
            </text:section>
            <text:section text:name="artikel_id1-3-2-2-11-5" text:style-name="artikel">
              <text:p text:style-name="artikel_kop_titel"><text:span text:style-name="artikel_kop_label">Artikel</text:span> <text:span text:style-name="artikel_kop_nr">45</text:span> </text:p>
              <text:p text:style-name="al">Voor de bewaring van de op grond van artikel 12, eerste lid en artikel 13 van de Archiefwet 1995 over te brengen archiefbescheiden van de Metropoolregio is aangewezen de regionale archiefbewaarplaats, aangewezen overeenkomstig artikel 5, derde lid, sub b, van deze regeling. </text:p>
              <text:p text:style-name="al"/>
              <text:p text:style-name="al"/>
              <text:p text:style-name="al"/>
              <text:p text:style-name="al"/>
              <text:p text:style-name="al"/>
              <text:p text:style-name="al"/>
              <text:p text:style-name="al"/>
              <text:p text:style-name="al">Verwijzingen naar de Archiefwet </text:p>
              <text:p text:style-name="al"/>
              <text:p text:style-name="al"/>
              <text:p text:style-name="al"/>
            </text:section>
            <text:section text:name="artikel_id1-3-2-2-11-6" text:style-name="artikel">
              <text:p text:style-name="artikel_kop_titel"><text:span text:style-name="artikel_kop_label">Artikel</text:span> <text:span text:style-name="artikel_kop_nr">46</text:span> </text:p>
              <text:p text:style-name="al">Zodra het wetsvoorstel tot intrekking van de Archiefwet 1995 en vervanging door de Archiefwet 2021 tot wet is verheven, worden verwijzingen naar de Archiefwet 1995 geacht te zijn gedaan naar overeenkomstige bepalingen van de Archiefwet 2021.</text:p>
              <text:p text:style-name="al"/>
              <text:p text:style-name="al"/>
              <text:p text:style-name="al"/>
            </text:section>
            <text:p text:style-name="hoofdstuk_bottom"/>
          </text:section>
          <text:section text:name="hoofdstuk_id1-3-2-2-12" text:style-name="hoofdstuk">
            <text:p text:style-name="hoofdstuk_kop"><text:span text:style-name="label">HOOFDSTUK</text:span> <text:span text:style-name="nr">14</text:span> TOETREDING, UITTREDING, EVALUATIE, WIJZIGING EN OPHEFFING </text:p>
            <text:section text:name="artikel_id1-3-2-2-12-2" text:style-name="artikel">
              <text:p text:style-name="artikel_kop_titel"><text:span text:style-name="artikel_kop_label"/> <text:span text:style-name="artikel_kop_nr"/> </text:p>
              <text:p text:style-name="al"/>
              <text:p text:style-name="al"/>
              <text:p text:style-name="al">Toetreding </text:p>
              <text:p text:style-name="al"/>
            </text:section>
            <text:section text:name="artikel_id1-3-2-2-12-3" text:style-name="artikel">
              <text:p text:style-name="artikel_kop_titel"><text:span text:style-name="artikel_kop_label">Artikel</text:span> <text:span text:style-name="artikel_kop_nr">47</text:span> </text:p>
              <text:list text:style-name="id1-3-2-2-12-3-2">
                <text:list-item text:style-override="id1-3-2-2-12-3-2">
                  <text:number>1.</text:number>
                  <text:p text:style-name="al">Toetreding van een raad en college van een gemeente kan plaatsvinden bij daartoe strekkende gelijkluidende besluiten van de raad en college van die gemeente.  </text:p>
                </text:list-item>
                <text:list-item text:style-override="id1-3-2-2-12-3-3">
                  <text:number/>
                  <text:p text:style-name="al"/>
                  <text:list text:style-name="id1-3-2-2-12-3-3-3">
                    <text:list-item text:style-override="id1-3-2-2-12-3-3-3-1">
                      <text:number>2.</text:number>
                      <text:p text:style-name="al">De colleges en raden van de gemeenten dienen in te stemmen met de toetreding van een gemeentebestuur tot deze regeling middels een gezamenlijk besluit tot wijziging van de regeling.  </text:p>
                    </text:list-item>
                  </text:list>
                </text:list-item>
                <text:list-item text:style-override="id1-3-2-2-12-3-4">
                  <text:number/>
                  <text:p text:style-name="al"/>
                  <text:list text:style-name="id1-3-2-2-12-3-4-3">
                    <text:list-item text:style-override="id1-3-2-2-12-3-4-3-1">
                      <text:number>3.</text:number>
                      <text:p text:style-name="al">Het algemeen bestuur kan aan de toetreding nadere voorwaarden verbinden. </text:p>
                    </text:list-item>
                  </text:list>
                </text:list-item>
                <text:list-item text:style-override="id1-3-2-2-12-3-5">
                  <text:number/>
                  <text:p text:style-name="al"/>
                  <text:list text:style-name="id1-3-2-2-12-3-5-3">
                    <text:list-item text:style-override="id1-3-2-2-12-3-5-3-1">
                      <text:number>4.</text:number>
                      <text:p text:style-name="al">De toetreding  gaat in met ingang van de datum, genoemd in het gezamenlijke besluit, bedoeld in het tweede lid.  </text:p>
                    </text:list-item>
                  </text:list>
                </text:list-item>
                <text:list-item text:style-override="id1-3-2-2-12-3-6">
                  <text:number/>
                  <text:p text:style-name="al"/>
                  <text:list text:style-name="id1-3-2-2-12-3-6-3">
                    <text:list-item text:style-override="id1-3-2-2-12-3-6-3-1">
                      <text:number>5.</text:number>
                      <text:p text:style-name="al">De gemeenteraad van de toegetreden gemeente gaat zo spoedig mogelijk over tot het aanwijzen van (plaatsvervangende) leden in het algemeen bestuur.  </text:p>
                    </text:list-item>
                  </text:list>
                </text:list-item>
              </text:list>
              <text:p text:style-name="al"/>
              <text:p text:style-name="al"/>
              <text:p text:style-name="al"/>
              <text:p text:style-name="al"/>
              <text:p text:style-name="al"/>
              <text:p text:style-name="al">Uittreding </text:p>
              <text:p text:style-name="al"/>
            </text:section>
            <text:section text:name="artikel_id1-3-2-2-12-4" text:style-name="artikel">
              <text:p text:style-name="artikel_kop_titel"><text:span text:style-name="artikel_kop_label">Artikel</text:span> <text:span text:style-name="artikel_kop_nr">48</text:span> </text:p>
              <text:list text:style-name="id1-3-2-2-12-4-2">
                <text:list-item text:style-override="id1-3-2-2-12-4-2">
                  <text:number>1.</text:number>
                  <text:p text:style-name="al">De raad of het college van een gemeente kan uittreden uit de regeling door toezending aan het algemeen bestuur van daartoe strekkende besluiten.  </text:p>
                </text:list-item>
                <text:list-item text:style-override="id1-3-2-2-12-4-3">
                  <text:number/>
                  <text:p text:style-name="al"/>
                  <text:list text:style-name="id1-3-2-2-12-4-3-3">
                    <text:list-item text:style-override="id1-3-2-2-12-4-3-3-1">
                      <text:number>2.</text:number>
                      <text:p text:style-name="al">De uittreding gaat in op 1 januari van het tweede jaar na het jaar van opzegging. Voor de toepassing van het vierde lid, vangt op die datum het eerste jaar van uittreding aan.. </text:p>
                    </text:list-item>
                  </text:list>
                </text:list-item>
                <text:list-item text:style-override="id1-3-2-2-12-4-4">
                  <text:number/>
                  <text:p text:style-name="al"/>
                  <text:list text:style-name="id1-3-2-2-12-4-4-3">
                    <text:list-item text:style-override="id1-3-2-2-12-4-4-3-1">
                      <text:number>3.</text:number>
                      <text:p text:style-name="al">Bij aanvang van de uittreding geldt het volgende voor het Stimuleringsfonds: </text:p>
                    </text:list-item>
                  </text:list>
                </text:list-item>
                <text:list-item text:style-override="id1-3-2-2-12-4-5">
                  <text:number/>
                  <text:p text:style-name="al"/>
                  <text:list text:style-name="id1-3-2-2-12-4-5-3">
                    <text:list-item text:style-override="id1-3-2-2-12-4-5-3-1">
                      <text:number>a.</text:number>
                      <text:p text:style-name="al">de bijdrage voor het Stimuleringsfonds als bedoeld in artikel 7, eerste lid, sub d, vervalt; </text:p>
                    </text:list-item>
                  </text:list>
                </text:list-item>
                <text:list-item text:style-override="id1-3-2-2-12-4-6">
                  <text:number/>
                  <text:p text:style-name="al"/>
                  <text:list text:style-name="id1-3-2-2-12-4-6-3">
                    <text:list-item text:style-override="id1-3-2-2-12-4-6-3-1">
                      <text:number>b.</text:number>
                      <text:p text:style-name="al">er worden geen middelen meer toegekend aan partijen gevestigd in de gemeente van de uitgetreden deelnemer; </text:p>
                    </text:list-item>
                  </text:list>
                </text:list-item>
                <text:list-item text:style-override="id1-3-2-2-12-4-7">
                  <text:number/>
                  <text:p text:style-name="al"/>
                  <text:list text:style-name="id1-3-2-2-12-4-7-3">
                    <text:list-item text:style-override="id1-3-2-2-12-4-7-3-1">
                      <text:number>c.</text:number>
                      <text:p text:style-name="al">middelen welke voor  de ingang van de uittreding, als bedoeld in het tweede lid, zijn toegekend aan partijen gevestigd in de gemeente van de uitgetreden deelnemer worden conform het subsidiebesluit afgehandeld.  </text:p>
                    </text:list-item>
                  </text:list>
                </text:list-item>
                <text:list-item text:style-override="id1-3-2-2-12-4-8">
                  <text:number/>
                  <text:p text:style-name="al"/>
                  <text:list text:style-name="id1-3-2-2-12-4-8-3">
                    <text:list-item text:style-override="id1-3-2-2-12-4-8-3-1">
                      <text:number>4.</text:number>
                      <text:p text:style-name="al">Bij aanvang van de uittreding geldt de volgende afbouwregeling voor de bijdrage als bedoeld in artikel 38, tweede lid, met uitzondering van de bijdrage als bedoeld in artikel 7, eerste lid, sub d: </text:p>
                    </text:list-item>
                  </text:list>
                </text:list-item>
                <text:list-item text:style-override="id1-3-2-2-12-4-9">
                  <text:number>a.</text:number>
                  <text:p text:style-name="al">in het eerste jaar van uittreding is een volledige inwonerbijdrage verschuldigd; </text:p>
                </text:list-item>
                <text:list-item text:style-override="id1-3-2-2-12-4-10">
                  <text:number>b.</text:number>
                  <text:p text:style-name="al">in het tweede jaar van uittreding is 75% van de volledige inwonerbijdrage verschuldigd; </text:p>
                </text:list-item>
                <text:list-item text:style-override="id1-3-2-2-12-4-11">
                  <text:number/>
                  <text:p text:style-name="al"/>
                </text:list-item>
                <text:list-item text:style-override="id1-3-2-2-12-4-12">
                  <text:number>c.</text:number>
                  <text:p text:style-name="al">in het derde jaar van uittreding is 50% van de volledige inwonerbijdrage verschuldigd; </text:p>
                </text:list-item>
                <text:list-item text:style-override="id1-3-2-2-12-4-13">
                  <text:number/>
                  <text:p text:style-name="al"/>
                </text:list-item>
                <text:list-item text:style-override="id1-3-2-2-12-4-14">
                  <text:number>d.</text:number>
                  <text:p text:style-name="al">in het vierde jaar van uittreding is 25% van de volledige inwonerbijdrage verschuldigd; </text:p>
                </text:list-item>
                <text:list-item text:style-override="id1-3-2-2-12-4-15">
                  <text:number/>
                  <text:p text:style-name="al"/>
                </text:list-item>
                <text:list-item text:style-override="id1-3-2-2-12-4-16">
                  <text:number>e.</text:number>
                  <text:p text:style-name="al">vanaf het vijfde jaar van uittreding is geen bijdrage verschuldigd;  </text:p>
                </text:list-item>
                <text:list-item text:style-override="id1-3-2-2-12-4-17">
                  <text:number/>
                  <text:p text:style-name="al"/>
                </text:list-item>
                <text:list-item text:style-override="id1-3-2-2-12-4-18">
                  <text:number>f.</text:number>
                  <text:p text:style-name="al">de inwonerbijdragen als bedoeld in sub a tot en met sub e zijn gebaseerd op de laatste begroting,  die door het algemeen bestuur is vastgesteld waar de uitgetreden deelnemer nog onderdeel van  uitmaakte.    </text:p>
                </text:list-item>
                <text:list-item text:style-override="id1-3-2-2-12-4-19">
                  <text:number/>
                  <text:p text:style-name="al"/>
                  <text:list text:style-name="id1-3-2-2-12-4-19-3">
                    <text:list-item text:style-override="id1-3-2-2-12-4-19-3-1">
                      <text:number>1.</text:number>
                      <text:p text:style-name="al">Bij en na uittreding geldt het volgende over diensten, die door de Metropoolregio worden verricht voor en eventueel namens de uitgetreden gemeente </text:p>
                    </text:list-item>
                  </text:list>
                </text:list-item>
                <text:list-item text:style-override="id1-3-2-2-12-4-20">
                  <text:number>a.</text:number>
                  <text:p text:style-name="al">voor afgenomen diensten wordt een integrale kostprijs in rekening gebracht, op basis van een  overeenkomst; </text:p>
                </text:list-item>
                <text:list-item text:style-override="id1-3-2-2-12-4-21">
                  <text:number/>
                  <text:p text:style-name="al"/>
                </text:list-item>
                <text:list-item text:style-override="id1-3-2-2-12-4-22">
                  <text:number>b.</text:number>
                  <text:p text:style-name="al">het totaal van de afbouwregeling en de kosten voor dienstverlening is nooit hoger dan de  bijdrage, die verschuldigd zou zijn wanneer de deelnemer niet wat uitgetreden. </text:p>
                </text:list-item>
                <text:list-item text:style-override="id1-3-2-2-12-4-23">
                  <text:number/>
                  <text:p text:style-name="al"/>
                </text:list-item>
                <text:list-item text:style-override="id1-3-2-2-12-4-24">
                  <text:number>c.</text:number>
                  <text:p text:style-name="al">in de afbouwregeling worden geen kosten opgenomen voor diensten die na uittreding worden  afgenomen op basis van een overeenkomst. </text:p>
                </text:list-item>
                <text:list-item text:style-override="id1-3-2-2-12-4-25">
                  <text:number/>
                  <text:p text:style-name="al"/>
                  <text:list text:style-name="id1-3-2-2-12-4-25-3">
                    <text:list-item text:style-override="id1-3-2-2-12-4-25-3-1">
                      <text:number>1.</text:number>
                      <text:p text:style-name="al">De uitgetreden deelnemer blijft mede verantwoordelijk voor de verplichtingen, die voortvloeien uit de taak als bedoeld in artikel 4, tweede lid, sub a.  </text:p>
                    </text:list-item>
                  </text:list>
                </text:list-item>
                <text:list-item text:style-override="id1-3-2-2-12-4-26">
                  <text:number/>
                  <text:p text:style-name="al"/>
                  <text:list text:style-name="id1-3-2-2-12-4-26-3">
                    <text:list-item text:style-override="id1-3-2-2-12-4-26-3-1">
                      <text:number>2.</text:number>
                      <text:p text:style-name="al">De uittredende deelnemer heeft bij en na uittreding geen recht op afkoop, uitbetaling of uitkoop van enige activa, eigen vermogen en stille reserves.  </text:p>
                    </text:list-item>
                  </text:list>
                </text:list-item>
                <text:list-item text:style-override="id1-3-2-2-12-4-27">
                  <text:number/>
                  <text:p text:style-name="al"/>
                  <text:list text:style-name="id1-3-2-2-12-4-27-3">
                    <text:list-item text:style-override="id1-3-2-2-12-4-27-3-1">
                      <text:number>3.</text:number>
                      <text:p text:style-name="al">Wanneer feiten en omstandigheden het vereisen, kan het algemeen bestuur afwijken van de bepalingen in dit artikel.  </text:p>
                    </text:list-item>
                  </text:list>
                </text:list-item>
              </text:list>
              <text:p text:style-name="al"/>
              <text:p text:style-name="al"/>
              <text:p text:style-name="al"/>
              <text:p text:style-name="al"/>
              <text:p text:style-name="al">Evaluatie </text:p>
              <text:p text:style-name="al"/>
            </text:section>
            <text:section text:name="artikel_id1-3-2-2-12-5" text:style-name="artikel">
              <text:p text:style-name="artikel_kop_titel"><text:span text:style-name="artikel_kop_label">Artikel</text:span> <text:span text:style-name="artikel_kop_nr">49</text:span> </text:p>
              <text:list text:style-name="id1-3-2-2-12-5-2">
                <text:list-item text:style-override="id1-3-2-2-12-5-2">
                  <text:number>1.</text:number>
                  <text:p text:style-name="al">Conform artikel 6, tweede lid, wordt in de voorbereiding van de regionale agenda gereflecteerd op de kwaliteit en de vorm van de samenwerking op grond van de regeling. Het algemeen bestuur stelt, bij de start van de voorbereiding van de regionale agenda vast op welke wijze deze reflectie plaatsvindt. </text:p>
                </text:list-item>
                <text:list-item text:style-override="id1-3-2-2-12-5-3">
                  <text:number/>
                  <text:p text:style-name="al"/>
                </text:list-item>
                <text:list-item text:style-override="id1-3-2-2-12-5-4">
                  <text:number>2.</text:number>
                  <text:p text:style-name="al">Onverminderd het bepaalde in het eerste lid, kan het algemeen bestuur het dagelijks bestuur verzoeken het functioneren van de samenwerking in de Metropoolregio, respectievelijk de regeling, te doen evalueren door een daartoe toegeruste organisatiedeskundige. Voor een verzoek als bedoeld in dit lid is een meerderheid vereist van hen, die een stem uitbrengen. Een verzoek als bedoeld in dit lid wordt niet gedaan binnen 24 maanden na vaststelling van de regionale agenda.  </text:p>
                </text:list-item>
                <text:list-item text:style-override="id1-3-2-2-12-5-5">
                  <text:number/>
                  <text:p text:style-name="al"/>
                </text:list-item>
                <text:list-item text:style-override="id1-3-2-2-12-5-6">
                  <text:number>3.</text:number>
                  <text:p text:style-name="al">Het algemeen bestuur stelt bij de start van de evaluatie als bedoeld in het tweede lid vast op welke aspecten van het functioneren van de samenwerking, respectievelijk de regeling de evaluatie, als bedoeld in het tweede lid, betrekking heeft.  </text:p>
                </text:list-item>
              </text:list>
              <text:p text:style-name="al"/>
              <text:p text:style-name="al"/>
              <text:p text:style-name="al"/>
              <text:p text:style-name="al"/>
              <text:p text:style-name="al"/>
              <text:p text:style-name="al"/>
              <text:p text:style-name="al">Wijziging of opheffing </text:p>
              <text:p text:style-name="al"/>
            </text:section>
            <text:section text:name="artikel_id1-3-2-2-12-6" text:style-name="artikel">
              <text:p text:style-name="artikel_kop_titel"><text:span text:style-name="artikel_kop_label">Artikel</text:span> <text:span text:style-name="artikel_kop_nr">50</text:span> </text:p>
              <text:list text:style-name="id1-3-2-2-12-6-2">
                <text:list-item text:style-override="id1-3-2-2-12-6-2">
                  <text:number>1.</text:number>
                  <text:p text:style-name="al">Een voorstel tot wijziging van deze regeling kan worden gedaan door het algemeen bestuur of door de raden van ten minste twee gemeenten. </text:p>
                </text:list-item>
                <text:list-item text:style-override="id1-3-2-2-12-6-3">
                  <text:number/>
                  <text:p text:style-name="al"/>
                </text:list-item>
                <text:list-item text:style-override="id1-3-2-2-12-6-4">
                  <text:number>2.</text:number>
                  <text:p text:style-name="al">De regeling wordt gewijzigd indien de colleges en raden van de deelnemende gemeenten daartoe eensluidend besluiten. </text:p>
                </text:list-item>
                <text:list-item text:style-override="id1-3-2-2-12-6-5">
                  <text:number/>
                  <text:p text:style-name="al"/>
                </text:list-item>
                <text:list-item text:style-override="id1-3-2-2-12-6-6">
                  <text:number>3.</text:number>
                  <text:p text:style-name="al">Een besluit tot opheffing van deze regeling wordt niet genomen, voordat de betreffende bestuursorganen van de gemeenten daarmee hebben ingestemd.  </text:p>
                </text:list-item>
                <text:list-item text:style-override="id1-3-2-2-12-6-7">
                  <text:number/>
                  <text:p text:style-name="al"/>
                </text:list-item>
                <text:list-item text:style-override="id1-3-2-2-12-6-8">
                  <text:number>4.</text:number>
                  <text:p text:style-name="al">Ingeval van opheffing van de gemeenschappelijke regeling besluit het algemeen bestuur tot liquidatie en stelt daarvoor de nodige regelen.  </text:p>
                </text:list-item>
                <text:list-item text:style-override="id1-3-2-2-12-6-9">
                  <text:number/>
                  <text:p text:style-name="al"/>
                </text:list-item>
                <text:list-item text:style-override="id1-3-2-2-12-6-10">
                  <text:number>5.</text:number>
                  <text:p text:style-name="al">Het liquidatieplan wordt door het algemeen bestuur, nadat de raden van de gemeenten gedurende twee maanden hun zienswijze hebben kunnen inbrengen, vastgesteld. </text:p>
                </text:list-item>
                <text:list-item text:style-override="id1-3-2-2-12-6-11">
                  <text:number/>
                  <text:p text:style-name="al"/>
                </text:list-item>
                <text:list-item text:style-override="id1-3-2-2-12-6-12">
                  <text:number>6.</text:number>
                  <text:p text:style-name="al">Het liquidatieplan voorziet ook in de gevolgen, die de beëindiging heeft voor het personeel. </text:p>
                </text:list-item>
                <text:list-item text:style-override="id1-3-2-2-12-6-13">
                  <text:number/>
                  <text:p text:style-name="al"/>
                </text:list-item>
                <text:list-item text:style-override="id1-3-2-2-12-6-14">
                  <text:number>7.</text:number>
                  <text:p text:style-name="al">Het liquidatieplan geeft regels voor de wijze waarop de gemeenten, voor zover het saldo ontoereikend is, zorg dragen voor de nakoming van de verplichtingen van de Metropoolregio. </text:p>
                </text:list-item>
                <text:list-item text:style-override="id1-3-2-2-12-6-15">
                  <text:number/>
                  <text:p text:style-name="al"/>
                </text:list-item>
                <text:list-item text:style-override="id1-3-2-2-12-6-16">
                  <text:number>8.</text:number>
                  <text:p text:style-name="al">Het dagelijks bestuur is belast met de uitvoering van de liquidatie. </text:p>
                </text:list-item>
                <text:list-item text:style-override="id1-3-2-2-12-6-17">
                  <text:number/>
                  <text:p text:style-name="al"/>
                </text:list-item>
                <text:list-item text:style-override="id1-3-2-2-12-6-18">
                  <text:number>9.</text:number>
                  <text:p text:style-name="al">De Metropoolregio blijft ook na zijn ontbinding voortbestaan voor zover dit tot vereffening van zijn vermogen nodig is.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13" text:style-name="hoofdstuk">
            <text:p text:style-name="hoofdstuk_kop"><text:span text:style-name="label">HOOFDSTUK</text:span> <text:span text:style-name="nr">15</text:span> GESCHILLENBESLECHTING </text:p>
            <text:section text:name="artikel_id1-3-2-2-13-2" text:style-name="artikel">
              <text:p text:style-name="artikel_kop_titel"><text:span text:style-name="artikel_kop_label"/> <text:span text:style-name="artikel_kop_nr"/> </text:p>
              <text:p text:style-name="al"/>
              <text:p text:style-name="al">Geschillen </text:p>
              <text:p text:style-name="al"/>
            </text:section>
            <text:section text:name="artikel_id1-3-2-2-13-3" text:style-name="artikel">
              <text:p text:style-name="artikel_kop_titel"><text:span text:style-name="artikel_kop_label">Artikel</text:span> <text:span text:style-name="artikel_kop_nr">51</text:span> </text:p>
              <text:p text:style-name="al">Geschillen over de toepassing van de regeling, in de ruimste zin, tussen besturen van de gemeenten of tussen besturen van een of meer gemeenten en het bestuur van de Metropoolregio worden, overeenkomstig artikel 28 van de Wgr, beslist door gedeputeerde staten. </text:p>
              <text:p text:style-name="al"/>
              <text:p text:style-name="al"/>
              <text:p text:style-name="al"/>
              <text:p text:style-name="al"/>
              <text:p text:style-name="al"/>
              <text:p text:style-name="al">Klachten </text:p>
              <text:p text:style-name="al"/>
            </text:section>
            <text:section text:name="artikel_id1-3-2-2-13-4" text:style-name="artikel">
              <text:p text:style-name="artikel_kop_titel"><text:span text:style-name="artikel_kop_label">Artikel</text:span> <text:span text:style-name="artikel_kop_nr">52</text:span> </text:p>
              <text:p text:style-name="al">Voor de behandeling van klachten als bedoeld in titel 9.1 van de Algemene wet bestuursrecht, wordt  door het algemeen bestuur een voorziening getroffen. </text:p>
              <text:p text:style-name="al"/>
              <text:p text:style-name="al"/>
              <text:p text:style-name="al"/>
              <text:p text:style-name="al"/>
              <text:p text:style-name="al"/>
              <text:p text:style-name="al"/>
              <text:p text:style-name="al"/>
            </text:section>
            <text:p text:style-name="hoofdstuk_bottom"/>
          </text:section>
          <text:section text:name="hoofdstuk_id1-3-2-2-14" text:style-name="hoofdstuk">
            <text:p text:style-name="hoofdstuk_kop"><text:span text:style-name="label">HOOFDSTUK</text:span> <text:span text:style-name="nr">16</text:span> OVERGANGS- EN SLOTBEPALINGEN </text:p>
            <text:section text:name="artikel_id1-3-2-2-14-2" text:style-name="artikel">
              <text:p text:style-name="artikel_kop_titel"><text:span text:style-name="artikel_kop_label"/> <text:span text:style-name="artikel_kop_nr"/> </text:p>
              <text:p text:style-name="al"/>
              <text:p text:style-name="al"/>
              <text:p text:style-name="al"/>
              <text:p text:style-name="al">Inwerkingtreding </text:p>
              <text:p text:style-name="al"/>
            </text:section>
            <text:section text:name="artikel_id1-3-2-2-14-3" text:style-name="artikel">
              <text:p text:style-name="artikel_kop_titel"><text:span text:style-name="artikel_kop_label">Artikel</text:span> <text:span text:style-name="artikel_kop_nr">53</text:span> </text:p>
              <text:list text:style-name="id1-3-2-2-14-3-2">
                <text:list-item text:style-override="id1-3-2-2-14-3-2">
                  <text:number>1.</text:number>
                  <text:p text:style-name="al">De regeling is een voortzetting van de regeling Metropoolregio Eindhoven 2021. </text:p>
                </text:list-item>
                <text:list-item text:style-override="id1-3-2-2-14-3-3">
                  <text:number/>
                  <text:p text:style-name="al"/>
                  <text:list text:style-name="id1-3-2-2-14-3-3-3">
                    <text:list-item text:style-override="id1-3-2-2-14-3-3-3-1">
                      <text:number>2.</text:number>
                      <text:p text:style-name="al">De regeling wordt aangegaan voor onbepaalde tijd en treedt op 1 juli 2024 in werking, onverminderd het bepaalde in artikel 26, derde lid, van de wet. </text:p>
                    </text:list-item>
                  </text:list>
                </text:list-item>
                <text:list-item text:style-override="id1-3-2-2-14-3-4">
                  <text:number/>
                  <text:p text:style-name="al"/>
                  <text:list text:style-name="id1-3-2-2-14-3-4-3">
                    <text:list-item text:style-override="id1-3-2-2-14-3-4-3-1">
                      <text:number>3.</text:number>
                      <text:p text:style-name="al">Het college van de gemeente Eindhoven draagt zorg voor tijdige bekendmaking van de regeling in alle gemeenten in het door dat gemeentebestuur uitgegeven gemeenteblad. </text:p>
                    </text:list-item>
                  </text:list>
                </text:list-item>
              </text:list>
              <text:p text:style-name="al"/>
              <text:p text:style-name="al"/>
              <text:p text:style-name="al"/>
              <text:p text:style-name="al"/>
              <text:p text:style-name="al"/>
              <text:p text:style-name="al">Citeertitel </text:p>
              <text:p text:style-name="al"/>
            </text:section>
            <text:section text:name="artikel_id1-3-2-2-14-4" text:style-name="artikel">
              <text:p text:style-name="artikel_kop_titel"><text:span text:style-name="artikel_kop_label">Artikel</text:span> <text:span text:style-name="artikel_kop_nr">54</text:span> </text:p>
              <text:p text:style-name="al">Deze regeling wordt aangehaald als ‘Gemeenschappelijke Regeling Metropoolregio Eindhoven 2024’.</text:p>
            </text:section>
            <text:p text:style-name="hoofdstuk_bottom"/>
          </text:section>
          <text:section text:name="artikel_id1-3-2-2-15" text:style-name="artikel">
            <text:p text:style-name="artikel_kop_titel"><text:span text:style-name="artikel_kop_label"/> <text:span text:style-name="artikel_kop_nr"/> </text:p>
            <text:p text:style-name="al">
            <text:span text:style-name="nadrukvet">HOOFDSTUK 1</text:span>
            <text:span text:style-name="nadrukvet">ALGEMENE BEPALINGEN </text:span>
          </text:p>
            <text:p text:style-name="al">Begripsbepalingen </text:p>
            <text:p text:style-name="al"/>
            <text:p text:style-name="al"/>
            <text:p text:style-name="al"/>
          </text:section>
          <text:section text:name="artikel_id1-3-2-2-16" text:style-name="artikel">
            <text:p text:style-name="artikel_kop_titel"><text:span text:style-name="artikel_kop_label">Artikel</text:span> <text:span text:style-name="artikel_kop_nr">1</text:span> </text:p>
            <text:p text:style-name="al">In deze gemeenschappelijke regeling wordt verstaan onder: </text:p>
            <text:p text:style-name="al"/>
            <text:list text:style-name="id1-3-2-2-16-4">
              <text:list-item text:style-override="id1-3-2-2-16-4-1">
                <text:number>a.</text:number>
                <text:p text:style-name="al">Wet: de Wet gemeenschappelijke regelingen. </text:p>
              </text:list-item>
            </text:list>
            <text:p text:style-name="al"/>
            <text:list text:style-name="id1-3-2-2-16-6">
              <text:list-item text:style-override="id1-3-2-2-16-6-1">
                <text:number>b.</text:number>
                <text:p text:style-name="al">Regeling: de Gemeenschappelijke Regeling Metropoolregio Eindhoven. </text:p>
              </text:list-item>
            </text:list>
            <text:p text:style-name="al"/>
            <text:list text:style-name="id1-3-2-2-16-8">
              <text:list-item text:style-override="id1-3-2-2-16-8-1">
                <text:number>c.</text:number>
                <text:p text:style-name="al">Metropoolregio: het openbaar lichaam als bedoeld in artikel 2, eerste lid, van deze gemeenschappelijke regeling. </text:p>
              </text:list-item>
            </text:list>
            <text:p text:style-name="al"/>
            <text:list text:style-name="id1-3-2-2-16-10">
              <text:list-item text:style-override="id1-3-2-2-16-10-1">
                <text:number>d.</text:number>
                <text:p text:style-name="al">Gemeenten: de raden en colleges van de gemeenten Asten, Bergeijk, Best, Bladel, Cranendonck, Deurne, Eersel, Eindhoven, Geldrop-Mierlo, Gemert-Bakel, Heeze-Leende, Helmond, Laarbeek, Nuenen c.a., Oirschot, Reusel-De Mierden, Someren, Son en Breugel, Valkenswaard, Veldhoven en Waalre. </text:p>
              </text:list-item>
            </text:list>
            <text:p text:style-name="al"/>
            <text:list text:style-name="id1-3-2-2-16-12">
              <text:list-item text:style-override="id1-3-2-2-16-12-1">
                <text:number>e.</text:number>
                <text:p text:style-name="al">Colleges: de colleges van burgemeester en wethouders van de gemeenten. </text:p>
              </text:list-item>
            </text:list>
            <text:p text:style-name="al"/>
            <text:list text:style-name="id1-3-2-2-16-14">
              <text:list-item text:style-override="id1-3-2-2-16-14-1">
                <text:number>f.</text:number>
                <text:p text:style-name="al">Raden: de gemeenteraden van de gemeenten. </text:p>
              </text:list-item>
            </text:list>
            <text:p text:style-name="al"/>
            <text:list text:style-name="id1-3-2-2-16-16">
              <text:list-item text:style-override="id1-3-2-2-16-16-1">
                <text:number>g.</text:number>
                <text:p text:style-name="al">Commissie van advies: een commissie als bedoeld in artikel 24, eerste lid van de wet. </text:p>
              </text:list-item>
            </text:list>
            <text:p text:style-name="al"/>
            <text:list text:style-name="id1-3-2-2-16-18">
              <text:list-item text:style-override="id1-3-2-2-16-18-1">
                <text:number>h.</text:number>
                <text:p text:style-name="al">Bestuurscommissie: een commissie als bedoeld in artikel 25, eerste lid van de wet. </text:p>
              </text:list-item>
            </text:list>
            <text:p text:style-name="al"/>
            <text:list text:style-name="id1-3-2-2-16-20">
              <text:list-item text:style-override="id1-3-2-2-16-20-1">
                <text:number>i.</text:number>
                <text:p text:style-name="al">Regionale agenda: het periodiek vast te stellen strategische beleidsdocument dat de inhoud van de samenwerking bepaalt. </text:p>
              </text:list-item>
            </text:list>
            <text:p text:style-name="al"/>
            <text:list text:style-name="id1-3-2-2-16-22">
              <text:list-item text:style-override="id1-3-2-2-16-22-1">
                <text:number>j.</text:number>
                <text:p text:style-name="al">Thema: de in de regionale agenda door de gemeenten benoemde maatschappelijke thema’s, waarop structureel wordt samengewerkt. </text:p>
              </text:list-item>
            </text:list>
            <text:p text:style-name="al"/>
            <text:list text:style-name="id1-3-2-2-16-24">
              <text:list-item text:style-override="id1-3-2-2-16-24-1">
                <text:number>k.</text:number>
                <text:p text:style-name="al">Regionale opgave: de beleidsinspanningen, die gemeenten in het kader van de regeling leveren met het oog op het bereiken van de doelstellingen op de thema’s van de regionale agenda. </text:p>
              </text:list-item>
            </text:list>
            <text:p text:style-name="al"/>
            <text:list text:style-name="id1-3-2-2-16-26">
              <text:list-item text:style-override="id1-3-2-2-16-26-1">
                <text:number>l.</text:number>
                <text:p text:style-name="al">RHCe: het dienstonderdeel – Regionaal Historisch Centrum Eindhoven – belast met de taken genoemd in artikel 4, derde lid, van deze gemeenschappelijke regeling.  </text:p>
              </text:list-item>
            </text:list>
            <text:p text:style-name="al"/>
            <text:p text:style-name="al"/>
            <text:p text:style-name="al"/>
            <text:p text:style-name="al"/>
            <text:p text:style-name="al">Openbaar lichaam </text:p>
            <text:p text:style-name="al"/>
          </text:section>
          <text:section text:name="artikel_id1-3-2-2-17" text:style-name="artikel">
            <text:p text:style-name="artikel_kop_titel"><text:span text:style-name="artikel_kop_label">Artikel</text:span> <text:span text:style-name="artikel_kop_nr">2</text:span> </text:p>
            <text:list text:style-name="id1-3-2-2-17-2">
              <text:list-item text:style-override="id1-3-2-2-17-2">
                <text:number>1.</text:number>
                <text:p text:style-name="al">Er is een openbaar lichaam, genaamd: ‘Metropoolregio Eindhoven’. Het is gevestigd te Eindhoven. </text:p>
              </text:list-item>
              <text:list-item text:style-override="id1-3-2-2-17-3">
                <text:number/>
                <text:p text:style-name="al"/>
              </text:list-item>
              <text:list-item text:style-override="id1-3-2-2-17-4">
                <text:number>2.</text:number>
                <text:p text:style-name="al">Onderdelen van de ambtelijke organisatie van het openbaar lichaam kunnen in de verschillende deelnemende gemeenten gehuisvest zijn. </text:p>
              </text:list-item>
              <text:list-item text:style-override="id1-3-2-2-17-5">
                <text:number/>
                <text:p text:style-name="al"/>
              </text:list-item>
              <text:list-item text:style-override="id1-3-2-2-17-6">
                <text:number>3.</text:number>
                <text:p text:style-name="al">Het bestuur van de Metropoolregio bestaat uit het algemeen bestuur, het dagelijks bestuur en de voorzitter.  </text:p>
              </text:list-item>
              <text:list-item text:style-override="id1-3-2-2-17-7">
                <text:number/>
                <text:p text:style-name="al"/>
              </text:list-item>
              <text:list-item text:style-override="id1-3-2-2-17-8">
                <text:number>4.</text:number>
                <text:p text:style-name="al">De bestuursorganen laten zich in hun taakuitoefening bijstaan door commissies van advies en andere overlegorganen. </text:p>
              </text:list-item>
              <text:list-item text:style-override="id1-3-2-2-17-9">
                <text:number/>
                <text:p text:style-name="al"/>
              </text:list-item>
              <text:list-item text:style-override="id1-3-2-2-17-10">
                <text:number>5.</text:number>
                <text:p text:style-name="al">Samenstelling en werkwijze van deze overlegorganen is geregeld in een onderliggend statuut. </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16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artikel 1 van de Wet gemeenschappelijke regelingen]|[1.0:c:BWBR0003740&amp;artikel=1&amp;g=2022-07-01</meta:user-defined>
    <meta:user-defined meta:name="DCTERMS.alternative">Gemeenschappelijke Regeling Metropoolregio Eindhoven 2024</meta:user-defined>
    <dc:language>nl</dc:language>
    <meta:user-defined meta:name="OVERHEIDop.locatietype/OVERHEIDop.gebiedsmarkering">Gemeente</meta:user-defined>
    <meta:user-defined meta:name="DC.title">GEMEENSCHAPPELIJKE REGELING   METROPOOLREGIO EINDHOVEN 2024</meta:user-defined>
    <meta:user-defined meta:name="DCTERMS.W3CDTF/DCTERMS.available">2024-07-23</meta:user-defined>
    <meta:user-defined meta:name="DCTERMS.W3CDTF/OVERHEIDop.jaargang">2024</meta:user-defined>
    <meta:user-defined meta:name="OVERHEIDop.publicationIssue">323163</meta:user-defined>
    <meta:user-defined meta:name="OVERHEIDop.betreftRegeling">CVDR723136_1</meta:user-defined>
    <meta:user-defined meta:name="OVERHEIDop.GmbID/DC.identifier">gmb-2024-323163</meta:user-defined>
    <meta:user-defined meta:name="xs:date/OVERHEIDop.startdatum">2024-07-01</meta:user-defined>
    <meta:user-defined meta:name="OVERHEIDop.versieInformatie"/>
  </office:meta>
</office:document-meta>
</file>