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2-3">
      <text:list-level-style-bullet text:bullet-char="•" text:level="1">
        <style:list-level-properties text:min-label-width="10mm"/>
      </text:list-level-style-bullet>
    </text:list-style>
    <text:list-style style:name="id1-3-2-2-1-3-3-3-3-2-3-1">
      <text:list-level-style-bullet text:bullet-char="•" text:level="1">
        <style:list-level-properties text:min-label-width="10mm"/>
      </text:list-level-style-bullet>
    </text:list-style>
    <text:list-style style:name="id1-3-2-2-1-3-3-3-3-2-3-2">
      <text:list-level-style-bullet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2-3">
      <text:list-level-style-bullet text:bullet-char="•" text:level="1">
        <style:list-level-properties text:min-label-width="10mm"/>
      </text:list-level-style-bullet>
    </text:list-style>
    <text:list-style style:name="id1-3-2-2-1-3-4-3-3-2-3-1">
      <text:list-level-style-bullet text:bullet-char="•" text:level="1">
        <style:list-level-properties text:min-label-width="10mm"/>
      </text:list-level-style-bullet>
    </text:list-style>
    <text:list-style style:name="id1-3-2-2-1-3-4-3-3-2-3-2">
      <text:list-level-style-bullet text:bullet-char="•" text:level="1">
        <style:list-level-properties text:min-label-width="10mm"/>
      </text:list-level-style-bullet>
    </text:list-style>
    <text:list-style style:name="id1-3-2-2-1-3-4-3-3-2-3-3">
      <text:list-level-style-bullet text:bullet-char="•" text:level="1">
        <style:list-level-properties text:min-label-width="10mm"/>
      </text:list-level-style-bullet>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Eindhoven tot vaststelling van beleidsregels voor bezonning van woningen 2024</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
            <text:p text:style-name="al">overwegende dat,</text:p>
            <text:p text:style-name="al"/>
            <text:p text:style-name="al">-de gemeente Eindhoven te maken heeft met een zeer grote bouwopgave en verdichting in bestaand stedelijk gebied;</text:p>
            <text:p text:style-name="al"/>
            <text:p text:style-name="al">-de Beleidsregels voor bezonning woningen 2017 onvoldoende ruimte bieden voor deze grote verdichtingsopgave, zodat het gewenst is om actuele beleidsregels vast te stellen omtrent de bezonning van woningen;</text:p>
            <text:p text:style-name="al"/>
            <text:p text:style-name="al">gelet op  </text:p>
            <text:p text:style-name="al"/>
            <text:p text:style-name="al">a. de artikelen 4:81, eerste lid, 4:83 en 1:3, vierde lid, van de Algemene wet bestuursrecht;</text:p>
            <text:p text:style-name="al">b. de omgevingsvisie als bedoeld in de Omgevingswet, het Verstedelijkingsakkoord Stedelijk Gebied Eindhoven, de visie voor KnoopXL/Fellenoord (raadsbesluit 16 maart 2021), de Verdichtingsvisie Binnenstad (raadsbesluit 15 december 2020) en de ontwikkelvisie Emmasingelkwadrant (raadsbesluit 21 februari 2017);</text:p>
            <text:p text:style-name="al"/>
            <text:p text:style-name="al"/>
            <text:p text:style-name="al">besluit vast te stellen:</text:p>
          </text:section>
        </text:section>
        <text:section text:name="regeling-tekst_id1-3-2-2" text:style-name="regeling-tekst">
          <text:section text:name="hoofdstuk_id1-3-2-2-1" text:style-name="hoofdstuk">
            <text:p text:style-name="hoofdstuk_kop"><text:span text:style-name="label"/> <text:span text:style-name="nr"/> Beleidsregels voor bezonning woningen 2024</text:p>
            <text:section text:name="paragraaf_id1-3-2-2-1-2" text:style-name="paragraaf">
              <text:p text:style-name="paragraaf_kop"><text:span text:style-name="label">Hoofdstuk</text:span> <text:span text:style-name="nr">1.</text:span> Algemene bepalingen </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Definities</text:p>
                <text:p text:style-name="al">In deze beleidsregels wordt verstaan onder: </text:p>
                <text:list text:style-name="id1-3-2-2-1-2-3-3">
                  <text:list-item text:style-override="id1-3-2-2-1-2-3-3-1">
                    <text:number>•</text:number>
                    <text:p text:style-name="al">bezonning: direct zonlicht op een woning of een verblijfsruimte (sunspot);</text:p>
                  </text:list-item>
                  <text:list-item text:style-override="id1-3-2-2-1-2-3-3-2">
                    <text:number>•</text:number>
                    <text:p text:style-name="al">bezonningsduur: het totaal aantal uren zonlicht op één dag; </text:p>
                  </text:list-item>
                  <text:list-item text:style-override="id1-3-2-2-1-2-3-3-3">
                    <text:number>•</text:number>
                    <text:p text:style-name="al">planologische situatie: het maximale bouwvolume zoals het in het omgevingsplan wordt mogelijk gemaakt;</text:p>
                  </text:list-item>
                  <text:list-item text:style-override="id1-3-2-2-1-2-3-3-4">
                    <text:number>•</text:number>
                    <text:p text:style-name="al">sunspot: door het college aangewezen plek waar voldoende zon voor een aangenaam verblijfsklimaat extra van belang is.</text:p>
                  </text:list-item>
                </text:list>
                <text:p text:style-name="al"/>
              </text:section>
              <text:section text:name="artikel_id1-3-2-2-1-2-4" text:style-name="artikel">
                <text:p text:style-name="artikel_kop_titel"><text:span text:style-name="artikel_kop_label">Artikel</text:span> <text:span text:style-name="artikel_kop_nr">2.</text:span> Doel</text:p>
                <text:p text:style-name="al">Deze beleidsregels hebben als doel bij te dragen aan het behouden van woonkwaliteit van  huidige en toekomstige woningen voor zover het gaat om de bezonning van die woningen. </text:p>
                <text:p text:style-name="al"/>
              </text:section>
              <text:section text:name="artikel_id1-3-2-2-1-2-5" text:style-name="artikel">
                <text:p text:style-name="artikel_kop_titel"><text:span text:style-name="artikel_kop_label">Artikel</text:span> <text:span text:style-name="artikel_kop_nr">3.</text:span> Afbakening</text:p>
                <text:list text:style-name="id1-3-2-2-1-2-5-2">
                  <text:list-item text:style-override="id1-3-2-2-1-2-5-2">
                    <text:number>1.</text:number>
                    <text:p text:style-name="al">Deze beleidsregels zijn van toepassing op het gehele grondgebied van de gemeente Eindhoven.</text:p>
                  </text:list-item>
                  <text:list-item text:style-override="id1-3-2-2-1-2-5-3">
                    <text:number>2.</text:number>
                    <text:p text:style-name="al">In afwijking van het eerste lid zijn uitsluitend de artikelen 6 en 7 van toepassing  op het uitzonderingsgebied, bestaande uit het gebied de Binnenstad, Knoop XL en het Emmasingelkwadrant dat wordt begrensd door de lijn als opgenomen op de kaart in bijlage 1.</text:p>
                  </text:list-item>
                </text:list>
                <text:p text:style-name="al"/>
              </text:section>
            </text:section>
            <text:section text:name="paragraaf_id1-3-2-2-1-3" text:style-name="paragraaf">
              <text:p text:style-name="paragraaf_kop"><text:span text:style-name="label">Hoofdstuk</text:span> <text:span text:style-name="nr">2.</text:span> Bezonning woningen </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4.</text:span> De 2-uursnorm</text:p>
                <text:list text:style-name="id1-3-2-2-1-3-3-2">
                  <text:list-item text:style-override="id1-3-2-2-1-3-3-2">
                    <text:number>1.</text:number>
                    <text:p text:style-name="al">In de periode van 21 maart tot en met 21 september is er minimaal 2 uur zonneschijn per dag aanwezig op ten minste één gevel van de woning.</text:p>
                  </text:list-item>
                  <text:list-item text:style-override="id1-3-2-2-1-3-3-3">
                    <text:number>2.</text:number>
                    <text:p text:style-name="al">In afwijking van het eerste lid, is in de volgende gevallen minder dan 2 uur bezonning mogelijk:</text:p>
                    <text:list text:style-name="id1-3-2-2-1-3-3-3-3">
                      <text:list-item text:style-override="id1-3-2-2-1-3-3-3-3-1">
                        <text:number>a.</text:number>
                        <text:p text:style-name="al">15% afname van de bezonningsduur ten opzichte van de huidige planologische situatie is acceptabel;</text:p>
                      </text:list-item>
                      <text:list-item text:style-override="id1-3-2-2-1-3-3-3-3-2">
                        <text:number>b.</text:number>
                        <text:p text:style-name="al">meer dan 15% afwijken van de bezonningsduur ten opzichte van de huidige planologische situatie vraagt om een nadere afweging ten opzichte van alle belangen voor de stad. Een afwijking is mogelijk indien er een groene openbare verblijfsplek op maximaal 200 meter hemelsbreed vanaf de grens van het perceel aanwezig is en er daarnaast:</text:p>
                        <text:list text:style-name="id1-3-2-2-1-3-3-3-3-2-3">
                          <text:list-item text:style-override="id1-3-2-2-1-3-3-3-3-2-3-1">
                            <text:number>•</text:number>
                            <text:p text:style-name="al">een relatie is met een HOV-as / -knooppunt. Dit is een route, kruispunt van routes of halte van hoogwaardig openbaar vervoer (HOV). HOV routes zijn busroutes met hoge eisen ten aanzien van snelheid, frequentie en comfort; of</text:p>
                          </text:list-item>
                          <text:list-item text:style-override="id1-3-2-2-1-3-3-3-3-2-3-2">
                            <text:number>•</text:number>
                            <text:p text:style-name="al">een directe relatie met een (wijk)winkelcentrum is.</text:p>
                          </text:list-item>
                        </text:list>
                      </text:list-item>
                    </text:list>
                  </text:list-item>
                </text:list>
                <text:p text:style-name="al"/>
              </text:section>
              <text:section text:name="artikel_id1-3-2-2-1-3-4" text:style-name="artikel">
                <text:p text:style-name="artikel_kop_titel"><text:span text:style-name="artikel_kop_label">Artikel</text:span> <text:span text:style-name="artikel_kop_nr">5.</text:span> Meting en toetsing</text:p>
                <text:p text:style-name="al"/>
                <text:list text:style-name="id1-3-2-2-1-3-4-3">
                  <text:list-item text:style-override="id1-3-2-2-1-3-4-3">
                    <text:number>1.</text:number>
                    <text:p text:style-name="al">De meting en toetsing of er voor of na realisering van het bouwplan minimaal 2 uur zonneschijn per dag aanwezig is op ten minste één gevel van de woning gebeurt als volgt:</text:p>
                    <text:list text:style-name="id1-3-2-2-1-3-4-3-3">
                      <text:list-item text:style-override="id1-3-2-2-1-3-4-3-3-1">
                        <text:number>a.</text:number>
                        <text:p text:style-name="al">de meting heeft als toetsdatum 21 maart;</text:p>
                      </text:list-item>
                      <text:list-item text:style-override="id1-3-2-2-1-3-4-3-3-2">
                        <text:number>b.</text:number>
                        <text:p text:style-name="al">toetsing vindt plaats met toepassing van de volgende criteria:</text:p>
                        <text:list text:style-name="id1-3-2-2-1-3-4-3-3-2-3">
                          <text:list-item text:style-override="id1-3-2-2-1-3-4-3-3-2-3-1">
                            <text:number>•</text:number>
                            <text:p text:style-name="al">op 0,75 meter hoogte t.o.v. vloerpeil van de laagste woonlaag;</text:p>
                          </text:list-item>
                          <text:list-item text:style-override="id1-3-2-2-1-3-4-3-3-2-3-2">
                            <text:number>•</text:number>
                            <text:p text:style-name="al">op het midden van het gevelvlak van de individuele woning;</text:p>
                          </text:list-item>
                          <text:list-item text:style-override="id1-3-2-2-1-3-4-3-3-2-3-3">
                            <text:number>•</text:number>
                            <text:p text:style-name="al">enkel op gevels met ramen en deuren die van belang zijn voor de verblijfsruimtes in een woning, dit zijn een woonkamer, slaapkamer, keuken of kantoor;</text:p>
                          </text:list-item>
                        </text:list>
                      </text:list-item>
                      <text:list-item text:style-override="id1-3-2-2-1-3-4-3-3-3">
                        <text:number>c.</text:number>
                        <text:p text:style-name="al">het onderzoeksgebied is afhankelijk van de omvang en hoogte van het bouwplan, waarbij de reikwijdte van de schaduw van een bouwplan het onderzoeksgebied bepaalt.</text:p>
                      </text:list-item>
                    </text:list>
                  </text:list-item>
                  <text:list-item text:style-override="id1-3-2-2-1-3-4-4">
                    <text:number>2.</text:number>
                    <text:p text:style-name="al">Bij de toetsing wordt geen rekening gehouden met:</text:p>
                    <text:list text:style-name="id1-3-2-2-1-3-4-4-3">
                      <text:list-item text:style-override="id1-3-2-2-1-3-4-4-3-1">
                        <text:number>a.</text:number>
                        <text:p text:style-name="al">schaduweffecten van groenvoorzieningen zoals bomen en struiken;</text:p>
                      </text:list-item>
                      <text:list-item text:style-override="id1-3-2-2-1-3-4-4-3-2">
                        <text:number>b.</text:number>
                        <text:p text:style-name="al">vergunningvrije bouwwerken;</text:p>
                      </text:list-item>
                      <text:list-item text:style-override="id1-3-2-2-1-3-4-4-3-3">
                        <text:number>c.</text:number>
                        <text:p text:style-name="al">schaduweffecten op zonnepanelen of zonnecollectoren;</text:p>
                      </text:list-item>
                      <text:list-item text:style-override="id1-3-2-2-1-3-4-4-3-4">
                        <text:number>d.</text:number>
                        <text:p text:style-name="al">weerkaatsing van licht afkomstig van omliggende gebouwen (bounce light).</text:p>
                      </text:list-item>
                    </text:list>
                  </text:list-item>
                </text:list>
                <text:p text:style-name="al"/>
              </text:section>
            </text:section>
            <text:section text:name="paragraaf_id1-3-2-2-1-4" text:style-name="paragraaf">
              <text:p text:style-name="paragraaf_kop"><text:span text:style-name="label">Hoofdstuk</text:span> <text:span text:style-name="nr">3.</text:span> Sunspots</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6</text:span> Sunspots</text:p>
                <text:p text:style-name="al">In een sunspot mag door een bouwplan geen vermindering van bezonning optreden gedurende de voor de desbetreffende sunspot bepaalde tijdsperiode of een aangegeven oppervlakte die tenminste moet worden gevrijwaard van vermindering van bezonning conform het bepaalde in dit hoofdstuk en zoals uitgewerkt in bijlage 2 bij deze beleidsregels.</text:p>
                <text:p text:style-name="al"/>
              </text:section>
              <text:section text:name="artikel_id1-3-2-2-1-4-4" text:style-name="artikel">
                <text:p text:style-name="artikel_kop_titel"><text:span text:style-name="artikel_kop_label">Artikel</text:span> <text:span text:style-name="artikel_kop_nr">7.</text:span> Meting en toetsing sunspots</text:p>
                <text:p text:style-name="al"/>
                <text:list text:style-name="id1-3-2-2-1-4-4-3">
                  <text:list-item text:style-override="id1-3-2-2-1-4-4-3">
                    <text:number>1.</text:number>
                    <text:p text:style-name="al">De toetsdatum voor de meting van de bezonning van sunspots is 21 maart.</text:p>
                  </text:list-item>
                  <text:list-item text:style-override="id1-3-2-2-1-4-4-4">
                    <text:number>2.</text:number>
                    <text:p text:style-name="al">Toetsing vindt plaats met toepassing van de volgende criteria:</text:p>
                    <text:list text:style-name="id1-3-2-2-1-4-4-4-3">
                      <text:list-item text:style-override="id1-3-2-2-1-4-4-4-3-1">
                        <text:number>a.</text:number>
                        <text:p text:style-name="al">het uitgangspunt is de huidige planologische situatie; </text:p>
                      </text:list-item>
                      <text:list-item text:style-override="id1-3-2-2-1-4-4-4-3-2">
                        <text:number>b.</text:number>
                        <text:p text:style-name="al">voor de gevallen, bedoeld in bijlage 3, waarin op het moment van inwerkingtreding van deze beleidsregels reeds planontwikkeling plaatsvindt in afstemming met de gemeente, zijn de door die bouwmassa optredende schaduweffecten toegestaan, ongeacht de schaduwmodellen behorende bij de sunspot paspoorten (zie schaduwmodellen in de sunspot paspoorten in de pdf-versie van de beleidsregels op de website <text:a xlink:href="http://www.openeindhoven.nl/" xlink:type="simple">www.openeindhoven.nl</text:a>).</text:p>
                      </text:list-item>
                    </text:list>
                  </text:list-item>
                  <text:list-item text:style-override="id1-3-2-2-1-4-4-5">
                    <text:number>3.</text:number>
                    <text:p text:style-name="al">Bij de toetsing wordt geen rekening gehouden met schaduweffecten van groenvoorzieningen zoals bomen en struiken.</text:p>
                  </text:list-item>
                </text:list>
                <text:p text:style-name="al"/>
              </text:section>
            </text:section>
            <text:section text:name="paragraaf_id1-3-2-2-1-5" text:style-name="paragraaf">
              <text:p text:style-name="paragraaf_kop"><text:span text:style-name="label">Hoofdstuk</text:span> <text:span text:style-name="nr">4.</text:span> Slotbepalingen </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8</text:span> Intrekking oude beleidsregels</text:p>
                <text:p text:style-name="al">De Beleidsregels voor bezonning woningen (2017) worden ingetrokken.</text:p>
                <text:p text:style-name="al"/>
              </text:section>
              <text:section text:name="artikel_id1-3-2-2-1-5-4" text:style-name="artikel">
                <text:p text:style-name="artikel_kop_titel"><text:span text:style-name="artikel_kop_label"/> <text:span text:style-name="artikel_kop_nr"/> 2Artikel 9 Inwerkingtreding en citeertitel</text:p>
                <text:list text:style-name="id1-3-2-2-1-5-4-2">
                  <text:list-item text:style-override="id1-3-2-2-1-5-4-2">
                    <text:number>1.</text:number>
                    <text:p text:style-name="al">De beleidsregels treden in werking de dag na bekendmaking in het gemeenteblad.</text:p>
                  </text:list-item>
                  <text:list-item text:style-override="id1-3-2-2-1-5-4-3">
                    <text:number>2.</text:number>
                    <text:p text:style-name="al">Deze beleidsregels worden aangehaald als: Beleidsregels voor bezonning woningen 2024 .</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Eindhoven, 28 juni 2024</text:span></text:p>
            <text:p><text:span text:style-name="functie">Het college van burgemeester en wethouders van Eindhoven, </text:span></text:p>
            <text:p><text:span text:style-name="functie"/></text:p>
            <text:p><text:span text:style-name="functie"/></text:p>
            <text:p><text:span text:style-name="functie"/></text:p>
            <text:p><text:span text:style-name="functie"/></text:p>
            <text:p><text:span text:style-name="functie">, secretaris,</text:span></text:p>
          </text:section>
        </text:section>
        <text:section text:name="bijlage_id1-3-2-4" text:style-name="bijlage">
          <text:p text:style-name="bijlage_top"/>
          <text:p text:style-name="hoofdstuk_kop"><text:span text:style-name="label">Bijlage</text:span> <text:span text:style-name="nr">1.</text:span> Uitzonderingsgebied</text:p>
          <text:p text:style-name="al">Uitzonderingsgebied</text:p>
        </text:section>
        <text:section text:name="bijlage_id1-3-2-5" text:style-name="bijlage">
          <text:p text:style-name="bijlage_top"/>
          <text:p text:style-name="hoofdstuk_kop"><text:span text:style-name="label">Bijlage</text:span> <text:span text:style-name="nr">2.</text:span> Sunspots</text:p>
          <text:list text:style-name="id1-3-2-5-2">
            <text:list-item text:style-override="id1-3-2-5-2-1">
              <text:number>1.</text:number>
              <text:p text:style-name="al">Markt, Catharinaplein, Wilhelminaplein: geen vermindering van bezonning op 21 maart tussen 12:00u – 16:30u</text:p>
            </text:list-item>
            <text:list-item text:style-override="id1-3-2-5-2-2">
              <text:number>2.</text:number>
              <text:p text:style-name="al">Stadhuisplein, Stationsplein, 18 Septemberplein, Park Effenaar, Victoriapark, Clausplein, Karel Vermeerenplantsoen: geen vermindering van bezonning op 21 maart tussen 9:00u – 16:30u</text:p>
            </text:list-item>
            <text:list-item text:style-override="id1-3-2-5-2-3">
              <text:number>3.</text:number>
              <text:p text:style-name="al">Plantsoen Oude Stadsgracht: geen vermindering van bezonning op 21 maart tussen 9:00u – 14:30u</text:p>
            </text:list-item>
            <text:list-item text:style-override="id1-3-2-5-2-4">
              <text:number>4.</text:number>
              <text:p text:style-name="al">Houtstraat: geen vermindering van bezonning op 21 maart tussen 12:00u – 15:00u</text:p>
            </text:list-item>
            <text:list-item text:style-override="id1-3-2-5-2-5">
              <text:number>5.</text:number>
              <text:p text:style-name="al">Neckerspoel, Eindje, Plein Paterskerk, Kop van het Kanaal, Fensterrein, Treffina terrein: bij nieuwe ontwikkelingen minimaal 200 m2 aaneengesloten behouden in de zon.</text:p>
            </text:list-item>
          </text:list>
        </text:section>
        <text:section text:name="bijlage_id1-3-2-6" text:style-name="bijlage">
          <text:p text:style-name="bijlage_top"/>
          <text:p text:style-name="hoofdstuk_kop"><text:span text:style-name="label">Bijlage</text:span> <text:span text:style-name="nr">3.</text:span> </text:p>
          <text:p text:style-name="al">Bouwplannen waar reeds planontwikkeling plaatsvindt als bedoeld in artikel 7, lid 2, onder b</text:p>
          <text:p text:style-name="al"/>
          <text:p text:style-name="al">Ontwikkelingen rondom het Stadhuisplein: </text:p>
          <text:p text:style-name="al">- Citywall; </text:p>
          <text:p text:style-name="al">- oude Stadskantoor; </text:p>
          <text:p text:style-name="al">- Stadhuisplein 4; en </text:p>
          <text:p text:style-name="al">- Begijnenhof 27-35.</text:p>
          <text:p text:style-name="al">Ontwikkelingen aan Stationsplein: </text:p>
          <text:p text:style-name="al">- District E; en   </text:p>
          <text:p text:style-name="al">- Lichthoven. </text:p>
          <text:p text:style-name="al">Emmasingelkwadrant (Bouwveld A, B en C).</text:p>
          <text:p text:style-name="al"/>
          <text:p text:style-name="al"/>
          <text:p text:style-name="al">Toelichting Beleidsregels voor bezonningwoningen 2024 </text:p>
          <text:p text:style-name="al">Deze beleidsregels staan op een publieksvriendelijke manier toegelicht op de website van de gemeente Eindhoven, www.openeindhoven.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316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6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6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Huisvesting | Organisatie en beleid</meta:user-defined>
    <meta:user-defined meta:name="DC.source">algemene wet bestuursrecht]|[https://wetten.overheid.nl/BWBR0005537/2024-05-01#Hoofdstuk10</meta:user-defined>
    <dc:language>nl</dc:language>
    <meta:user-defined meta:name="OVERHEIDop.locatietype/OVERHEIDop.gebiedsmarkering">Gemeente</meta:user-defined>
    <meta:user-defined meta:name="DC.title">Besluit van burgemeester en wethouders van de gemeente Eindhoven tot vaststelling van beleidsregels voor bezonning van woningen 2024</meta:user-defined>
    <meta:user-defined meta:name="DCTERMS.W3CDTF/DCTERMS.available">2024-07-23</meta:user-defined>
    <meta:user-defined meta:name="DCTERMS.W3CDTF/OVERHEIDop.jaargang">2024</meta:user-defined>
    <meta:user-defined meta:name="OVERHEIDop.publicationIssue">323162</meta:user-defined>
    <meta:user-defined meta:name="OVERHEIDop.betreftRegeling">CVDR723135_1</meta:user-defined>
    <meta:user-defined meta:name="xs:date/OVERHEIDop.startdatum">2024-07-24</meta:user-defined>
    <meta:user-defined meta:name="OVERHEIDop.GmbID/DC.identifier">gmb-2024-323162</meta:user-defined>
    <meta:user-defined meta:name="OVERHEIDop.versieInformatie"/>
  </office:meta>
</office:document-meta>
</file>