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style:style style:family="table-column" style:parent-style-name="colspec" style:name="id1-3-2-2-6-3-6-1-1">
      <style:table-column-properties/>
    </style:style>
    <style:style style:family="table-column" style:parent-style-name="colspec" style:name="id1-3-2-2-6-3-6-1-2">
      <style:table-column-properties/>
    </style:style>
    <style:style style:family="table-column" style:parent-style-name="colspec" style:name="id1-3-2-2-6-3-6-1-3">
      <style:table-column-properties/>
    </style:style>
    <style:style style:family="table-column" style:parent-style-name="colspec" style:name="id1-3-2-2-6-3-6-1-4">
      <style:table-column-properties/>
    </style:style>
    <style:style style:family="table-column" style:parent-style-name="colspec" style:name="id1-3-2-2-6-3-6-1-5">
      <style:table-column-properties/>
    </style: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protocol gemeente Woerden 2023</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van het college van burgemeester en wethouders;</text:p>
            <text:p text:style-name="al"/>
            <text:p text:style-name="al">gelet op artikel 213, eerste lid Gemeentewet en het Besluit accountantscontrole decentrale overheden;</text:p>
            <text:p text:style-name="al"/>
            <text:p text:style-name="al">
            <text:span text:style-name="nadrukvet">besluit:</text:span>
          </text:p>
            <text:p text:style-name="al"/>
            <text:p text:style-name="al">vast te stellen het “<text:span text:style-name="nadrukvet">Controleprotocol gemeente Woerden 2023</text:spa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Begin 2023 heeft de gemeenteraad aan ETL accountants de opdracht verstrekt om de accountantscontrole als bedoeld in artikel 213 Gemeentewet voor de gemeente Woerden uit te voeren, voor de boekjaren 2023 en 2024 met optie voor verlenging voor de jaren 2025 en 2026. </text:p>
              <text:p text:style-name="al"/>
              <text:p text:style-name="al">In dit protocol wordt door de raad een aantal zaken geregeld ter afbakening en ondersteuning van de uitvoering van de jaarrekeningcontrole, het opstellen van de rechtmatigheidsverantwoording en daarmede tevens het financieel beheer zoals uitgeoefend door of namens het college van burgemeester en wethouders van de gemeente Woerden.</text:p>
              <text:p text:style-name="al"/>
              <text:p text:style-name="al">Het controleprotocol wordt geactualiseerd als de ontwikkelingen daar aanleiding toe geven. Voor de jaarrekening 2023 is dit het geval, omdat het wetsvoorstel voor het afgeven van een rechtmatigheidsverantwoording definitief afgerond is en vanaf boekjaar 2023 de gemeente Woerden een nieuwe accountant heeft. Met ingang van 2023 wordt dan de verantwoordelijkheid van het college van burgemeester en wethouders (“college”) voor de rechtmatigheid benadrukt, doordat het college een verantwoording van rechtmatigheid moet opnemen in de jaarrekening in plaats van de accountant. </text:p>
              <text:p text:style-name="al"/>
              <text:p text:style-name="al">Het object van controle is de jaarrekening inclusief Single information, Single audit (Sisa)-bijlage en het financieel beheer over deze jaren zoals uitgeoefend door of namens het college van burgemeester en wethouders van de gemeente Woerden.</text:p>
            </text:section>
            <text:p text:style-name="hoofdstuk_bottom"/>
          </text:section>
          <text:section text:name="hoofdstuk_id1-3-2-2-2" text:style-name="hoofdstuk">
            <text:p text:style-name="hoofdstuk_kop"><text:span text:style-name="nr">2.</text:span> Doelstelling</text:p>
            <text:section text:name="artikel_id1-3-2-2-2-2" text:style-name="artikel">
              <text:p text:style-name="artikel_kop_titel"><text:span text:style-name="artikel_kop_label"/> </text:p>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2023 en volgende jaren van de gemeente Woerden.</text:p>
              <text:p text:style-name="al"/>
              <text:p text:style-name="al">Dit protocol is van toepassing voor de duur van de opdrachtperiode van ETL accountants. Actualisatie zal plaatsvinden indien nodig. De gemeenteraad van Woerden dient via het vaststellen van dit controleprotocol te bevestigen:</text:p>
              <text:p text:style-name="al"/>
              <text:list text:style-name="id1-3-2-2-2-2-6">
                <text:list-item text:style-override="id1-3-2-2-2-2-6-1">
                  <text:number>•</text:number>
                  <text:p text:style-name="al">de te hanteren goedkeuringstoleranties ten behoeve van de accountantscontrole; </text:p>
                </text:list-item>
                <text:list-item text:style-override="id1-3-2-2-2-2-6-2">
                  <text:number>•</text:number>
                  <text:p text:style-name="al">de rapportagegrens ten behoeve het opnemen en toelichten van geconstateerde onrechtmatigheden door het college in de paragraaf bedrijfsvoering;</text:p>
                </text:list-item>
                <text:list-item text:style-override="id1-3-2-2-2-2-6-3">
                  <text:number>•</text:number>
                  <text:p text:style-name="al">de te hanteren verantwoordingsgrens ten behoeve van de rechtmatigheidsverantwoording door het college.</text:p>
                </text:list-item>
              </text:list>
            </text:section>
            <text:p text:style-name="hoofdstuk_bottom"/>
          </text:section>
          <text:section text:name="hoofdstuk_id1-3-2-2-3" text:style-name="hoofdstuk">
            <text:p text:style-name="hoofdstuk_kop"><text:span text:style-name="nr">3.</text:span> Wettelijk kader</text:p>
            <text:section text:name="artikel_id1-3-2-2-3-2" text:style-name="artikel">
              <text:p text:style-name="artikel_kop_titel"><text:span text:style-name="artikel_kop_label"/> </text:p>
              <text:p text:style-name="al">De Gemeentewet, artikel 213, schrijft voor dat de gemeenteraad een of meer accountants aanwijst. Deze accountant krijgt opdracht de jaarrekening (artikel 197 Gemeentewet) te controleren. Naar aanleiding van deze controle (artikel 393 eerste lid Boek 2 van het Burgerlijk Wetboek) verstrekt hij een accountantsverklaring en biedt hij een verslag van bevindingen aan. De wet- en regelgeving waarop de accountant zijn verklaring en bevindingen baseert, moet door het college in een normenkader inzichtelijk worden gemaakt.</text:p>
              <text:p text:style-name="al"/>
              <text:p text:style-name="al">De gemeenteraad heeft op 23 november 2023 de Controleverordening gemeente Woerden 2023 vastgesteld. In deze verordening ex artikel 213 Gemeentewet is de controle op het financieel beheer en op de inrichting van de financiële organisatie van de gemeente Woerden geregeld.</text:p>
            </text:section>
            <text:p text:style-name="hoofdstuk_bottom"/>
          </text:section>
          <text:section text:name="hoofdstuk_id1-3-2-2-4" text:style-name="hoofdstuk">
            <text:p text:style-name="hoofdstuk_kop"><text:span text:style-name="nr">4.</text:span> Algemene uitgangspunten voor de jaarrekeningcontrole door de accountant (getrouwheid)</text:p>
            <text:section text:name="artikel_id1-3-2-2-4-2" text:style-name="artikel">
              <text:p text:style-name="artikel_kop_titel"><text:span text:style-name="artikel_kop_label"/> </text:p>
              <text:p text:style-name="al">Zoals in artikel 213 Gemeentewet is omschreven, zal de controle van de in artikel 197 Gemeentewet bedoelde jaarrekening gericht zijn op het geven van een oordeel over:</text:p>
              <text:p text:style-name="al"/>
              <text:list text:style-name="id1-3-2-2-4-2-4">
                <text:list-item text:style-override="id1-3-2-2-4-2-4-1">
                  <text:number>•</text:number>
                  <text:p text:style-name="al">het getrouwe beeld van de in de jaarrekening gepresenteerde baten en lasten en de grootte en samenstelling van het vermogen; </text:p>
                </text:list-item>
                <text:list-item text:style-override="id1-3-2-2-4-2-4-2">
                  <text:number>•</text:number>
                  <text:p text:style-name="al">de getrouwheid van de door het college afgegeven rechtmatigheidsverantwoording;</text:p>
                </text:list-item>
                <text:list-item text:style-override="id1-3-2-2-4-2-4-3">
                  <text:number>•</text:number>
                  <text:p text:style-name="al">het in overeenstemming zijn van de door het college opgestelde jaarrekening met de bij of krachtens algemene maatregel van bestuur te stellen regels bedoeld in artikel 186 Gemeentewet (Besluit begroting en verantwoording provincies en gemeenten); </text:p>
                </text:list-item>
                <text:list-item text:style-override="id1-3-2-2-4-2-4-4">
                  <text:number>•</text:number>
                  <text:p text:style-name="al">de inrichting van het financieel beheer en de financiële organisatie gericht op de vraag of deze een getrouwe (en rechtmatige) verantwoording mogelijk maken; </text:p>
                </text:list-item>
                <text:list-item text:style-override="id1-3-2-2-4-2-4-5">
                  <text:number>•</text:number>
                  <text:p text:style-name="al">de verenigbaarheid van het jaarverslag met de jaarrekening; </text:p>
                </text:list-item>
                <text:list-item text:style-override="id1-3-2-2-4-2-4-6">
                  <text:number>•</text:number>
                  <text:p text:style-name="al">de bijlage bij de jaarrekening met verantwoordingsinformatie over specifieke uitkeringen (SiSa), bedoeld in artikel 58a van het Besluit begroting en verantwoording provincies en gemeenten.</text:p>
                </text:list-item>
              </text:list>
              <text:p text:style-name="al">Bij de controle zullen nadere regels die bij of krachtens algemene maatregel van bestuur worden gesteld op grond van artikel 213, lid 6 Gemeentewet (Besluit accountantscontrole decentrale overheden) alsmede de voor de accountants geldende controle- en overige standaarden bepalend zijn voor de door de accountant uit te voeren werkzaamheden.</text:p>
              <text:p text:style-name="al"/>
              <text:p text:style-name="al">Onder rechtmatigheid wordt begrepen de definitie volgens het Besluit accountantscontrole decentrale overheden dat de in de jaarrekening verantwoorde lasten, baten en balansmutaties rechtmatig tot stand zijn gekomen, dat wil zeggen “in overeenstemming zijn met de begroting en met de van toepassing zijnde wettelijke regelingen, waaronder gemeentelijke verordeningen.”</text:p>
            </text:section>
            <text:p text:style-name="hoofdstuk_bottom"/>
          </text:section>
          <text:section text:name="hoofdstuk_id1-3-2-2-5" text:style-name="hoofdstuk">
            <text:p text:style-name="hoofdstuk_kop"><text:span text:style-name="nr">5.</text:span> Single Information Single Audit (SiSa)</text:p>
            <text:section text:name="artikel_id1-3-2-2-5-2" text:style-name="artikel">
              <text:p text:style-name="artikel_kop_titel"><text:span text:style-name="artikel_kop_label"/> </text:p>
              <text:p text:style-name="al">Het Rijk streeft naar meer sturing op hoofdlijnen en minder administratieve belasting. Het Rijk heeft daarom de lijn doorgezet om afzonderlijke verantwoordingen en accountantscontroles voor de diverse specifieke uitkeringen af te schaffen. In plaats daarvan zijn meer regelingen toegevoegd aan de SiSa-lijst, een (wettelijke verplichte) bijlage bij de jaarrekening, die door de accountant getoetst moet worden.</text:p>
              <text:p text:style-name="al"/>
              <text:p text:style-name="al">Het ministerie van Binnenlandse Zaken en Koninkrijksrelaties maakt jaarlijks (in december) bekend over welke regelingen de gemeente verantwoording moet afleggen volgens het SiSa-principe.</text:p>
            </text:section>
            <text:p text:style-name="hoofdstuk_bottom"/>
          </text:section>
          <text:section text:name="hoofdstuk_id1-3-2-2-6" text:style-name="hoofdstuk">
            <text:p text:style-name="hoofdstuk_kop"><text:span text:style-name="nr">6.</text:span> Te hanteren goedkeurings- en rapporteringstoleranties</text:p>
            <text:section text:name="artikel_id1-3-2-2-6-2" text:style-name="artikel">
              <text:p text:style-name="artikel_kop_titel"><text:span text:style-name="artikel_kop_label"/>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text:p>
              <text:p text:style-name="al"/>
              <text:p text:style-name="al">De accountant richt de controle in op het ontdekken van belangrijke fouten en baseert zich daarbij op risicoanalyse, vastgestelde toleranties en statistische deelwaarnemingen en extrapolaties. Het uitvoeren van werkzaamheden met inachtneming van toleranties impliceert dat de controle zodanig wordt uitgevoerd, dat voldoende zekerheid wordt verkregen over het getrouwe beeld van de jaarrekening inclusief de getrouwheid van de rechtmatigheidsverantwoording. Naast deze kwantitatieve benadering zal de accountant ook een kwalitatieve beoordeling hanteren (professional judgement). De weging van fouten en onzekerheden vindt ook plaats op basis van deze kwalitatieve beoordeling.</text:p>
            </text:section>
            <text:section text:name="artikel_id1-3-2-2-6-3" text:style-name="artikel">
              <text:p text:style-name="artikel_kop_titel"><text:span text:style-name="artikel_kop_nr">6.1</text:span> Goedkeuringstolerantie</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svorming, de strekking van de af te geven controleverklaring.</text:p>
              <text:p text:style-name="al"/>
              <text:p text:style-name="al">In het Besluit accountantscontrole decentrale overheden zijn minimumeisen voor de in de controle te hanteren goedkeuringstoleranties voorgeschreven. De goedkeuringstolerantie wordt berekend als een percentage van de totale lasten van de gemeente. Voor de goedkeuringstoleranties volgt de gemeenteraad de volgende wettelijke minimumeisen:</text:p>
              <text:p text:style-name="al"/>
              <text:section text:name="table_id1-3-2-2-6-3-6" text:style-name="table">
                <text:p text:style-name="table_top"/>
                <table:table table:style-name="tgroup">
                  <table:table-column table:style-name="id1-3-2-2-6-3-6-1-1"/>
                  <table:table-column table:style-name="id1-3-2-2-6-3-6-1-2"/>
                  <table:table-column table:style-name="id1-3-2-2-6-3-6-1-3"/>
                  <table:table-column table:style-name="id1-3-2-2-6-3-6-1-4"/>
                  <table:table-column table:style-name="id1-3-2-2-6-3-6-1-5"/>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 &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 &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Naast deze kwantitatieve benadering zal de accountant ook een kwalitatieve beoordeling hanteren.</text:p>
            </text:section>
            <text:section text:name="artikel_id1-3-2-2-6-4" text:style-name="artikel">
              <text:p text:style-name="artikel_kop_titel"><text:span text:style-name="artikel_kop_nr">6.2</text:span> Rapporteringstolerantie</text:p>
              <text:p text:style-name="al">Naast de goedkeuringstoleranties wordt de rapporteringstolerantie onderkend. Hierbij wordt gedoeld op het bedrag waarboven de accountant voor wat betreft geconstateerde fouten of onzekerheden in de jaarrekening heeft te rapporteren in het verslag van bevindingen. De door de accountant voor de jaarrekening van de gemeente Woerden te hanteren rapporteringstolerantie wordt vastgesteld op 25% van de goedkeuringstolerantie per controleverschil.</text:p>
            </text:section>
            <text:section text:name="artikel_id1-3-2-2-6-5" text:style-name="artikel">
              <text:p text:style-name="artikel_kop_titel"><text:span text:style-name="artikel_kop_nr">6.3</text:span> Verantwoordingsgrens </text:p>
              <text:p text:style-name="al">Naast de goedkeurings- en rapportagetolerantie wordt de verantwoordingsgrens onderkend. Deze kan als volgt worden gedefinieerd: “De verantwoordingsgrens is een door de gemeenteraad vastgesteld bedrag, waarboven het college van burgemeester en wethouders de afwijkingen (fouten en onduidelijkheden) moet opnemen in de rechtmatigheidsverantwoording. De verantwoordingsgrens valt binnen de bandbreedte van 0% tot 3% van de totale lasten van de gemeente, inclusief de dotaties aan de reserves”. </text:p>
              <text:p text:style-name="al"/>
              <text:p text:style-name="al">De gemeenteraad van Woerden is vrij om binnen deze bandbreedte de grens te bepalen. Ligt het bedrag van de afwijkingen onder de grens dan is er sprake van goedkeuring en kan het college aangeven rechtmatig te hebben gehandeld. Boven het vastgestelde percentage moet het college de afwijkingen (fouten en onduidelijkheden) opnemen in de rechtmatigheidsverantwoording. De te kiezen grenzen moeten een juiste balans bewaken tussen het niveau van informatievoorziening aan de raad en de hoogte van uitvoeringskosten van de verantwoording die de organisatie gemaakt moet worden daartoe. </text:p>
              <text:p text:style-name="al"/>
              <text:p text:style-name="al">We stellen voor de verantwoordingsgrens op 3% te leggen. Dit omdat er sprake is van een nieuwe ontwikkeling en een daarbij horend groeiproces. Door te kiezen voor een lager percentage zouden we bovendien de lat hoger leggen dan in de huidige wetgeving, waarbij de grens voor onzekerheden op 3% ligt. Een lagere verantwoordingsgrens resulteert in een intensievere controle voor de eigen organisatie alsmede de accountantscontrole. De rechtmatigheidsverantwoording valt onder de controle van de accountant en de accountant dus moet vaststellen dat die bedragen getrouw zijn.</text:p>
            </text:section>
            <text:section text:name="artikel_id1-3-2-2-6-6" text:style-name="artikel">
              <text:p text:style-name="artikel_kop_titel"><text:span text:style-name="artikel_kop_nr">6.4</text:span> Rapportagegrens </text:p>
              <text:p text:style-name="al">Het college is verplicht om onrechtmatigheden toe te lichten in de bedrijfsvoering-paragraaf indien de geconstateerde onrechtmatigheid de verantwoordingsgrens overschrijdt. Het college hecht waarde aan het gesprek over de bevindingen uit de rechtmatigheidscontroles. Daarom beperkt het college zich niet alleen tot het geven van een toelichting alleen bij het overschrijden van de verantwoordingsgrens. Het college rapporteert dan alle bevindingen omtrent de financiële rechtmatigheid boven de rapportagegrens in de paragraaf bedrijfsvoering met een toelichting vanuit haar actieve informatieverstrekking richting raad. We stellen voor deze rapportagegrens gelijk te stellen aan de rapporteringstolerantie.</text:p>
            </text:section>
            <text:p text:style-name="hoofdstuk_bottom"/>
          </text:section>
          <text:section text:name="hoofdstuk_id1-3-2-2-7" text:style-name="hoofdstuk">
            <text:p text:style-name="hoofdstuk_kop"><text:span text:style-name="nr">7.</text:span> Opbouw van de rechtmatigheidsverantwoording </text:p>
            <text:section text:name="artikel_id1-3-2-2-7-2" text:style-name="artikel">
              <text:p text:style-name="artikel_kop_titel"><text:span text:style-name="artikel_kop_label"/> </text:p>
              <text:p text:style-name="al">In de door de Commissie BBV (Besluit Begroting en Verantwoording) opgestelde modeltekst wordt gesproken over afwijkingen. Onder afwijkingen worden verstaan posten die niet rechtmatig tot stand zijn gekomen (fouten) en posten, waarbij voor het college een onduidelijkheid bestaat over de rechtmatigheid. Deze onduidelijkheden staan niet gelijk aan de onzekerheden in de controle van de accountant.</text:p>
              <text:p text:style-name="al"/>
              <text:p text:style-name="al">Commissie BBV heeft een model tekst opgesteld voor de rechtmatigheidsverantwoording. Een nadere toelichting op de rechtmatigheidsverantwoording zal worden opgenomen in de paragraaf bedrijfsvoering. In de paragraaf bedrijfsvoering wordt onder meer ingegaan op de volgende aspecten;</text:p>
              <text:p text:style-name="al"/>
              <text:list text:style-name="id1-3-2-2-7-2-6">
                <text:list-item text:style-override="id1-3-2-2-7-2-6-1">
                  <text:number>–</text:number>
                  <text:p text:style-name="al">Beheersmaatregelen die zijn getroffen om in de toekomst tekortkomingen in de rechtmatigheid (fouten of onduidelijkheden in processen) te voorkomen;</text:p>
                </text:list-item>
                <text:list-item text:style-override="id1-3-2-2-7-2-6-2">
                  <text:number>–</text:number>
                  <text:p text:style-name="al">Bevindingen die onder de verantwoordingsgrens voor de rechtmatigheidsverantwoording blijven, maar wel relevant zijn om de raad over te informeren;</text:p>
                </text:list-item>
                <text:list-item text:style-override="id1-3-2-2-7-2-6-3">
                  <text:number>–</text:number>
                  <text:p text:style-name="al">Bevindingen die boven de rapporteringsgrens vallen die college en raad hebben afgesproken. </text:p>
                </text:list-item>
              </text:list>
            </text:section>
            <text:p text:style-name="hoofdstuk_bottom"/>
          </text:section>
          <text:section text:name="hoofdstuk_id1-3-2-2-8" text:style-name="hoofdstuk">
            <text:p text:style-name="hoofdstuk_kop"><text:span text:style-name="nr">8.</text:span> Rechtmatigheidscriteria</text:p>
            <text:section text:name="artikel_id1-3-2-2-8-2" text:style-name="artikel">
              <text:p text:style-name="artikel_kop_titel"><text:span text:style-name="artikel_kop_label"/> </text:p>
              <text:p text:style-name="al">Voor de oordeelsvorming over de rechtmatigheid van het financieel beheer zal extra aandacht besteed moeten worden aan de volgende rechtmatigheidscriteria:</text:p>
              <text:p text:style-name="al"/>
              <text:list text:style-name="id1-3-2-2-8-2-4">
                <text:list-item text:style-override="id1-3-2-2-8-2-4-1">
                  <text:number>•</text:number>
                  <text:p text:style-name="al">het begrotingscriterium;</text:p>
                </text:list-item>
                <text:list-item text:style-override="id1-3-2-2-8-2-4-2">
                  <text:number>•</text:number>
                  <text:p text:style-name="al">het voorwaardencriterium;</text:p>
                </text:list-item>
                <text:list-item text:style-override="id1-3-2-2-8-2-4-3">
                  <text:number>•</text:number>
                  <text:p text:style-name="al">het misbruik-en-oneigenlijk-gebruikcriterium (M&amp;O-criterium).</text:p>
                </text:list-item>
              </text:list>
            </text:section>
            <text:section text:name="artikel_id1-3-2-2-8-3" text:style-name="artikel">
              <text:p text:style-name="artikel_kop_titel"><text:span text:style-name="artikel_kop_nr">8.1</text:span> begrotingscriterium</text:p>
              <text:p text:style-name="al">Het begrotingscriterium houdt in dat financiële beheers handelingen, die ten grondslag liggen aan de baten en lasten, alsmede de balansposten, tot stand zijn gekomen binnen de grenzen van de geautoriseerde begroting en hiermee samenhangende programma's. In de (programma)begroting zijn de maxima voor de lasten vermeld die door het Bestuur zijn vastgesteld. Dit houdt in dat de financiële beheershandelingen moeten passen binnen de begroting, waarbij het juiste programma, de toereikendheid van het begrotingsbedrag, alsmede het begrotingsjaar van belang zijn. Met de controle op de juiste toepassing van het begrotingscriterium wordt getoetst of het budgetrecht van de gemeenteraad is gerespecteerd. Het begrotingscriterium is uitgewerkt in de Kadernota rechtmatigheid van de commissie BBV. Hierin is opgenomen dat bestedingen die uitstijgen boven de in de begroting opgenomen programmabudgetten niet als onrechtmatig worden aangemerkt, als voor de accountant bij de controle vaststaat dat de begrotingsoverschrijding binnen de beleidskaders van de gemeenteraad valt of compensatie mogelijk is door met de hogere lasten rechtstreeks samenhangende inkomsten. Het bepalen of begrotingsoverschrijdingen al dan niet verwijtbaar zijn, is voorbehouden aan de gemeenteraad. Als de overschrijdingen zijn toegelicht en de jaarrekening wordt vastgesteld door de raad, zijn de overschrijdingen alsnog rechtmatig. Alleen een begrotingsoverschrijding die onrechtmatig is, wordt vermeld in de rechtmatigheidsverantwoording</text:p>
            </text:section>
            <text:section text:name="artikel_id1-3-2-2-8-4" text:style-name="artikel">
              <text:p text:style-name="artikel_kop_titel"><text:span text:style-name="artikel_kop_nr">8.2</text:span> voorwaardencriterium</text:p>
              <text:p text:style-name="al">Besteding en inning van gelden door een gemeente zijn aan bepaalde voorwaarden verbonden, waarop door het college wordt getoetst. Deze voorwaarden liggen vast in wetten en regels van hogere overheden en de (eigen) gemeentelijke verordeningen. Bij het voorwaardencriterium wordt vooral gekeken of de financiële beheershandelingen binnen de gemeente voldoen aan de voorwaarden zoals die gesteld zijn in de wet- en regelgeving. In het normenkader zijn de interne en externe regels opgenomen, die het college in zijn controle van het voorwaardencriterium moet betrekken.</text:p>
              <text:p text:style-name="al"/>
              <text:p text:style-name="al">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n aanzien van de gemeentelijk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text:p>
              <text:p text:style-name="al"/>
              <text:p text:style-name="al">Indien en voor zover bij de controle financiële onrechtmatige handelingen worden geconstateerd worden de onrechtmatige handelingen in de rapportage en oordeelsweging uitsluitend betrokken indien en voor zover het door de raad of hogere overheden vastgestelde regels en kaderstellende besluiten betreft. Met andere woorden: interne regels van college naar ambtelijke organisatie en andere dan kaderstellende collegebesluiten vallen hierbuiten. Mocht tijdens de toetsing toch blijken dat het normenkader niet juist of compleet is en dit consequenties heeft gehad voor de controles, dan geeft het college in de bedrijfsvoeringsparagraaf in de jaarstukken aan welke regels het betreft. De accountant moet dit in zijn verslag bevestigen.</text:p>
              <text:p text:style-name="al"/>
              <text:p text:style-name="al">Tenslotte is de Kadernota Rechtmatigheid van de commissie BBV van toepassing bij de controle. De commissie BBV heeft de opdracht zwaarwegende adviezen uit te brengen. Afwijking daarvan is in beginsel niet mogelijk, tenzij er doorslaggevende argumenten zijn om af te wijken. De afwijkingen dienen dan door de gemeente en accountant te worden gedocumenteerd.</text:p>
            </text:section>
            <text:section text:name="artikel_id1-3-2-2-8-5" text:style-name="artikel">
              <text:p text:style-name="artikel_kop_titel"><text:span text:style-name="artikel_kop_nr">8.3</text:span> M&amp;O-criterium</text:p>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In het jaarverslag en/of de toelichting op de jaarrekening verantwoordt het college zich over de opzet, de uitvoering en de resultaten van het M&amp;O-beleid. Indien een gemeente geen toereikend M&amp;O-beleid voert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text:p>
              <text:p text:style-name="al"/>
              <text:p text:style-name="al">De gemeente Woerden heeft nog geen specifiek M&amp;O beleid. Wel is een aantal beheersmaatregelen ter voorkoming van M&amp;O opgenomen in de verbijzonderde interne controle plannen. De controle richt zich op de toetsing in hoeverre in bestaande procedures deugdelijke maatregelen ter voorkoming van misbruik- en oneigenlijk gebruik zijn genomen, alsmede de werking van de getroffen maatregelen vaststellen. We streven er naar om in het najaar 2023 te starten met het formuleren en implementeren van het M&amp;O beleid.</text:p>
            </text:section>
            <text:p text:style-name="hoofdstuk_bottom"/>
          </text:section>
          <text:section text:name="hoofdstuk_id1-3-2-2-9" text:style-name="hoofdstuk">
            <text:p text:style-name="hoofdstuk_kop"><text:span text:style-name="nr">9.</text:span> Rapportage accountant</text:p>
            <text:section text:name="artikel_id1-3-2-2-9-2" text:style-name="artikel">
              <text:p text:style-name="artikel_kop_titel"><text:span text:style-name="artikel_kop_label"/> </text:p>
              <text:p text:style-name="al">Gedurende het jaar zal het college aandacht dienen te schenken aan de rechtmatigheidsvraagstukken en hierover rapporteren. Tijdens en na afronding van de controlewerkzaamheden rapporteert de accountant.</text:p>
            </text:section>
            <text:section text:name="artikel_id1-3-2-2-9-3" text:style-name="artikel">
              <text:p text:style-name="artikel_kop_titel"><text:span text:style-name="artikel_kop_nr">9.1</text:span> College: Rechtmatigheid </text:p>
              <text:p text:style-name="al">Vanaf 2023 rapporteert het college over de uitgevoerde rechtmatigheidscontroles in de paragraaf bedrijfsvoering van het jaarverslag. Gedurende het jaar worden de controle bevindingen, gespecificeerd naar proces, aard van de fout of onduidelijkheid en bedrag door middel van een controlememorandum met de procesverantwoordelijke besproken. Daarnaast worden er aanbevelingen gedaan naar aanleiding van de rechtmatigheidscontroles om de toekomstige fout of onduidelijkheid te mitigeren. De opvolging van deze aanbevelingen zal nauwlettend worden gemonitord door control. </text:p>
            </text:section>
            <text:section text:name="artikel_id1-3-2-2-9-4" text:style-name="artikel">
              <text:p text:style-name="artikel_kop_titel"><text:span text:style-name="artikel_kop_nr">9.2</text:span> Accountant: Interim-controle </text:p>
              <text:p text:style-name="al">In de tweede helft van het jaar wordt door de accountant een zogenoemde interim-controle uitgevoerd. Over de uitkomsten van die tussentijdse controle wordt een verslag uitgebracht, de managementletter. De managementletter wordt met de Auditcommissie besproken. </text:p>
            </text:section>
            <text:section text:name="artikel_id1-3-2-2-9-5" text:style-name="artikel">
              <text:p text:style-name="artikel_kop_titel"><text:span text:style-name="artikel_kop_nr">9.3</text:span> Accountant: Accountantsverslag </text:p>
              <text:p text:style-name="al">Overeenkomstig de Gemeentewet wordt omtrent de controle van de jaarrekening een accountantsverslag (verslag van bevindingen) uitgebracht aan de gemeenteraad en in afschrift aan het college van burgemeester en wethouders. In het accountantsverslag wordt gerapporteerd over de opzet en uitvoering van het financiële beheer en of de beheersorganisatie een getrouw financieel beheer en verantwoording daarover waarborgen. Het accountantsverslag wordt met de Auditcommissie besproken. </text:p>
            </text:section>
            <text:section text:name="artikel_id1-3-2-2-9-6" text:style-name="artikel">
              <text:p text:style-name="artikel_kop_titel"><text:span text:style-name="artikel_kop_nr">9.4</text:span> Accountant: Verslag van bevindingen</text:p>
              <text:p text:style-name="al">Overeenkomstig de Gemeentewet wordt omtrent de controle van de jaarstukken een verslag van bevindingen uitgebracht aan de raad en in afschrift aan het College van B&amp;W. In het verslag van bevindingen wordt gerapporteerd over de opzet en uitvoering van het financiële beheer en of de beheersorganisatie een getrouw en rechtmatig financieel beheer en een rechtmatige verantwoording daarover waarborgen.</text:p>
            </text:section>
            <text:section text:name="artikel_id1-3-2-2-9-7" text:style-name="artikel">
              <text:p text:style-name="artikel_kop_titel"><text:span text:style-name="artikel_kop_nr">9.5</text:span> Accountant: Controleverklaring </text:p>
              <text:p text:style-name="al">In de controleverklaring wordt op een gestandaardiseerde wijze, zoals wettelijk voorgeschreven, de uitkomst van de accountantscontrole weergegeven, ten aanzien van zowel de getrouwheid als de rechtmatigheid. Deze controleverklaring is bestemd voor de gemeenteraad, zodat deze de door het college van burgemeester en wethouders opgestelde jaarrekening kan vaststellen. De controleverklaring wordt met de Auditcommissie besproken.</text:p>
            </text:section>
            <text:p text:style-name="hoofdstuk_bottom"/>
          </text:section>
          <text:section text:name="hoofdstuk_id1-3-2-2-10" text:style-name="hoofdstuk">
            <text:p text:style-name="hoofdstuk_kop"><text:span text:style-name="nr">10.</text:span> Intrekken oud protocol en inwerkingtreding</text:p>
            <text:section text:name="artikel_id1-3-2-2-10-2" text:style-name="artikel">
              <text:p text:style-name="artikel_kop_titel"><text:span text:style-name="artikel_kop_label"/> </text:p>
              <text:list text:style-name="id1-3-2-2-10-2-2">
                <text:list-item text:style-override="id1-3-2-2-10-2-2-1">
                  <text:number>1.</text:number>
                  <text:p text:style-name="al">Dit protocol treedt in werking met ingang van 1 januari 2023, met dien verstande dat zij van toepassing is op de accountantscontrole van de jaarrekening en deelverantwoordingen van het verslagjaar 2023 en later.</text:p>
                </text:list-item>
                <text:list-item text:style-override="id1-3-2-2-10-2-2-2">
                  <text:number>2.</text:number>
                  <text:p text:style-name="al">Op het in het eerste lid genoemde tijdstip wordt het Controleprotocol gemeente Woerden 2020 ingetrokken, met dien verstande dat deze van toepassing blijft op de accountantscontrole van de jaarrekening en deelverantwoordingen van voorgaande verslagjaren.</text:p>
                </text:list-item>
              </text:list>
            </text:section>
            <text:p text:style-name="hoofdstuk_bottom"/>
          </text:section>
          <text:section text:name="hoofdstuk_id1-3-2-2-11" text:style-name="hoofdstuk">
            <text:p text:style-name="hoofdstuk_kop"><text:span text:style-name="nr">11.</text:span> Citeertitel</text:p>
            <text:section text:name="artikel_id1-3-2-2-11-2" text:style-name="artikel">
              <text:p text:style-name="artikel_kop_titel"><text:span text:style-name="artikel_kop_label"/> </text:p>
              <text:p text:style-name="al">Dit protocol kan worden aangehaald als ‘<text:span text:style-name="nadrukvet">Controleprotocol gemeente Woerden 2023</text:span></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Woerden van 21 december 2023.</text:span></text:p>
          </text:section>
          <text:section text:name="ondertekening_id1-3-2-3-2">
            <text:p><text:span text:style-name="functie"/></text:p>
            <text:p><text:span text:style-name="functie">De griffier, </text:span></text:p>
            <text:p><text:span text:style-name="functie">drs. F.E.H.M. Backerra </text:span></text:p>
          </text:section>
          <text:section text:name="ondertekening_id1-3-2-3-3">
            <text:p><text:span text:style-name="functie"/></text:p>
            <text:p><text:span text:style-name="functie">De voorzitter,</text:span></text:p>
            <text:p><text:span text:style-name="functie">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316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6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6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artikel 213, eerste lid, van de Gemeentewet]|[1.0:c:BWBR0005416&amp;artikel=213&amp;lid=1&amp;g=2024-01-31</meta:user-defined>
    <meta:user-defined meta:name="DC.source">Besluit accountantscontrole decentrale overheden]|[1.0:c:BWBR0015524&amp;g=2017-12-09</meta:user-defined>
    <meta:user-defined meta:name="DCTERMS.alternative">Controleprotocol gemeente Woerden 2023</meta:user-defined>
    <dc:language>nl</dc:language>
    <meta:user-defined meta:name="OVERHEIDop.locatietype/OVERHEIDop.gebiedsmarkering">Gemeente</meta:user-defined>
    <meta:user-defined meta:name="DC.title">Controleprotocol gemeente Woerden 2023</meta:user-defined>
    <meta:user-defined meta:name="DCTERMS.W3CDTF/DCTERMS.available">2024-07-25</meta:user-defined>
    <meta:user-defined meta:name="DCTERMS.W3CDTF/OVERHEIDop.jaargang">2024</meta:user-defined>
    <meta:user-defined meta:name="OVERHEIDop.publicationIssue">323161</meta:user-defined>
    <meta:user-defined meta:name="OVERHEIDop.betreftRegeling">CVDR723134_1</meta:user-defined>
    <meta:user-defined meta:name="xs:date/OVERHEIDop.startdatum">2024-07-26</meta:user-defined>
    <meta:user-defined meta:name="OVERHEIDop.GmbID/DC.identifier">gmb-2024-323161</meta:user-defined>
    <meta:user-defined meta:name="OVERHEIDop.versieInformatie"/>
  </office:meta>
</office:document-meta>
</file>