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uitbreiden van een woning d.m.v. dakopbouw en aanbouw op Steenovens 30a 5563C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146</text:p>
            <text:p text:style-name="common-al">Plaats/adres: Steenovens 30a 5563CB Westerhoven</text:p>
            <text:p text:style-name="common-al">Omschrijving: uitbreiden van een woning d.m.v. dakopbouw en aanbouw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1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146</meta:user-defined>
    <meta:user-defined meta:name="DCTERMS.abstract">uitbreiden van een woning d.m.v. dakopbouw en aanbouw</meta:user-defined>
    <dc:language>nl</dc:language>
    <meta:user-defined meta:name="OVERHEIDop.locatietype/OVERHEIDop.gebiedsmarkering">Punt</meta:user-defined>
    <meta:user-defined meta:name="DC.title">Beslissing uitgesteld op aanvraag omgevingsvergunning voor het uitbreiden van een woning d.m.v. dakopbouw en aanbouw op Steenovens 30a 5563CB Wester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16</meta:user-defined>
    <meta:user-defined meta:name="OVERHEIDop.GmbID/DC.identifier">gmb-2024-32316</meta:user-defined>
    <meta:user-defined meta:name="OVERHEIDop.versieInformatie"/>
  </office:meta>
</office:document-meta>
</file>