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2024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neemt in overweging,</text:p>
            <text:p text:style-name="al"/>
            <text:p text:style-name="al">dat ter bevordering van een vlotte, klantgerichte uitvoering van de Huisvestingsverordening</text:p>
            <text:p text:style-name="al">2024 gemeente Eindhoven, de uitoefening van bepaalde bevoegdheden en de ondertekening</text:p>
            <text:p text:style-name="al">van stukken te mandateren aan anderen,</text:p>
            <text:p text:style-name="al"/>
            <text:p text:style-name="al">dat wordt gestreefd naar uniformiteit in de uitvoering van de Huisvestingsverordening tussen</text:p>
            <text:p text:style-name="al">de gemeenten die gezamenlijk het Stedelijk Gebied Eindhoven vormen (de gemeenten Best,</text:p>
            <text:p text:style-name="al">Eindhoven, Geldrop-Mierlo, Helmond, Nuenen ca., Oirschot, Son en Breugel, Veldhoven en</text:p>
            <text:p text:style-name="al">Waalre),</text:p>
            <text:p text:style-name="al"/>
            <text:p text:style-name="al">gelet op de het bepaalde in de Gemeentewet, afdeling 10.1 van de Algemene wet</text:p>
            <text:p text:style-name="al">bestuursrecht, de Huisvestingswet 2014 en de Huisvestingsverordening 2024 gemeente Eindhoven </text:p>
            <text:p text:style-name="al"/>
            <text:p text:style-name="al">B E S L U I T</text:p>
            <text:p text:style-name="al"/>
            <text:p text:style-name="al">vast te stellen, de volgende regeling, regelende de mandatering en de ondertekening van</text:p>
            <text:p text:style-name="al">stu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Eindhoven;</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gemeente Eindhoven artikel 16) van de Huisvestingsverordeningen 2024-2027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text:p>
              </text:list-item>
            </text:list>
          </text:section>
          <text:section text:name="artikel_id1-3-2-2-4" text:style-name="artikel">
            <text:p text:style-name="artikel_kop_titel"><text:span text:style-name="artikel_kop_label">Artikel</text:span> <text:span text:style-name="artikel_kop_nr">4</text:span> Tijdelijk mandaat</text:p>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text:p>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text:p>
              </text:list-item>
              <text:list-item text:style-override="id1-3-2-2-5-4">
                <text:number>3.</text:number>
                <text:p text:style-name="al">De functionaris voorziet het bestuursorgaan jaarlijks en op verzoek een overzicht van de krachtens mandaat genomen besluiten.</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text:p>
              </text:list-item>
            </text:list>
          </text:section>
          <text:section text:name="artikel_id1-3-2-2-6" text:style-name="artikel">
            <text:p text:style-name="artikel_kop_titel"><text:span text:style-name="artikel_kop_label">Artikel</text:span> <text:span text:style-name="artikel_kop_nr">6</text:span> ondertekening</text:p>
            <text:p text:style-name="al">Een krachtens mandaat genomen besluit, alsmede de op de gemandateerde bevoegdheid betrekking hebbende brieven worden door de gemandateerde als volgt ondertekend: </text:p>
            <text:p text:style-name="al">“<text:span text:style-name="nadrukcur">het college van burgemeester en wethouders van [</text:span><text:span text:style-name="nadrukcur">pm</text:span><text:span text:style-name="nadrukcur">],</text:span></text:p>
            <text:p text:style-name="al">
            <text:span text:style-name="nadrukcur">namens dezen,</text:span>
          </text:p>
            <text:p text:style-name="al">
            <text:span text:style-name="nadrukcur">functionaris,</text:span>
          </text:p>
            <text:p text:style-name="al">
            <text:span text:style-name="nadrukcur">handtekening,</text:span>
          </text:p>
            <text:p text:style-name="al">
            <text:span text:style-name="nadrukcur">naam.</text:span>”</text:p>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text:p>
              </text:list-item>
            </text:list>
          </text:section>
          <text:section text:name="artikel_id1-3-2-2-8" text:style-name="artikel">
            <text:p text:style-name="artikel_kop_titel"><text:span text:style-name="artikel_kop_label">Artikel</text:span> <text:span text:style-name="artikel_kop_nr">8</text:span> instemming</text:p>
            <text:p text:style-name="al">De in deze regeling of de bijlage opgenomen functionarissen hebben met de mandaatverlening ingestemd blijkend uit een schriftelijke verklaring.</text:p>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Eindhoven 2024-2027.</text:p>
              </text:list-item>
              <text:list-item text:style-override="id1-3-2-2-9-3">
                <text:number>2.</text:number>
                <text:p text:style-name="al">Deze regeling en de daarbij behorende Mandaatlijst “Uitvoering Huisvestingsverordening gemeente Eindhoven 2024 -2027”, treden in werking op de dag volgende op die waarop deze is bekendgemaakt.</text:p>
              </text:list-item>
              <text:list-item text:style-override="id1-3-2-2-9-4">
                <text:number>3.</text:number>
                <text:p text:style-name="al">Op het in het tweede lid bedoelde moment komen de “Mandaatregeling Uitvoering Urgentieverordening gemeente Eindhoven 2020 en de daarbij behorende Mandaatlijst “Uitvoering Urgentieverordening gemeente Eindhoven 2020 te vervallen met dien verstande dat alle aanvragen die op dat moment nog in procedure zijn, op basis van de Mandaatregeling Uitvoering Urgentieverordening gemeente Eindhoven 2020 en de daarbij behorende Mandaatlijst “Uitvoering Urgentieverordening gemeente Eindhoven 2020 worden af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de gemeente Eindhoven op  04 juni 2024.</text:span></text:p>
            <text:p><text:span text:style-name="functie"/></text:p>
            <text:p><text:span text:style-name="functie"/></text:p>
            <text:p><text:span text:style-name="functie"/></text:p>
            <text:p><text:span text:style-name="functie">J. Dijsselbloem    A.Zwierstra</text:span></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1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Hoofdstuk 10 algemene wet bestuurrecht]|[https://wetten.overheid.nl/BWBR0005537/2024-05-01#Hoofdstuk10</meta:user-defined>
    <dc:language>nl</dc:language>
    <meta:user-defined meta:name="OVERHEIDop.locatietype/OVERHEIDop.gebiedsmarkering">Gemeente</meta:user-defined>
    <meta:user-defined meta:name="DC.title">Mandaatregeling “uitvoering Huisvestingsverordening 2024 gemeente Eindhoven”</meta:user-defined>
    <meta:user-defined meta:name="DCTERMS.W3CDTF/DCTERMS.available">2024-07-23</meta:user-defined>
    <meta:user-defined meta:name="DCTERMS.W3CDTF/OVERHEIDop.jaargang">2024</meta:user-defined>
    <meta:user-defined meta:name="OVERHEIDop.publicationIssue">323159</meta:user-defined>
    <meta:user-defined meta:name="OVERHEIDop.betreftRegeling">CVDR723132_1</meta:user-defined>
    <meta:user-defined meta:name="OVERHEIDop.GmbID/DC.identifier">gmb-2024-323159</meta:user-defined>
    <meta:user-defined meta:name="xs:date/OVERHEIDop.startdatum">2024-07-24</meta:user-defined>
    <meta:user-defined meta:name="OVERHEIDop.versieInformatie"/>
  </office:meta>
</office:document-meta>
</file>