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Hoge Hoeve 33, 6931 DC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4 besloten om de beslistermijn voor de aanvraag met zaaknummer Z2024-00000759 voor een omgevingsvergunning op locatie De Hoge Hoeve 33, 6931 DC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23154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5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5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59</meta:user-defined>
    <meta:user-defined meta:name="DCTERMS.abstract">Betreft: Beschikking verlenging beslistermijn op locatie De Hoge Hoeve 33, 6931 DC Westervoort</meta:user-defined>
    <dc:language>nl</dc:language>
    <meta:user-defined meta:name="OVERHEIDop.locatietype/OVERHEIDop.gebiedsmarkering">Vlak</meta:user-defined>
    <meta:user-defined meta:name="DC.title">Kennisgeving verlenging beslistermijn omgevingsvergunning De Hoge Hoeve 33, 6931 DC Westervoort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3154</meta:user-defined>
    <meta:user-defined meta:name="OVERHEIDop.GmbID/DC.identifier">gmb-2024-323154</meta:user-defined>
    <meta:user-defined meta:name="OVERHEIDop.versieInformatie"/>
  </office:meta>
</office:document-meta>
</file>