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Barneveld tot intrekking van Notitie Ketenbeleid gemeente Barneveld 2020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e trekken de beleidsregels 'Notitie Ketenbeleid gemeente Barneveld 2020-2024' vastgesteld op 10 oktober 2019. Reden hiervoor is het vaststellen van nieuwe beleidsuitgangspunten aldus besloten in het collegebesluit 3602.</text:p>
            <text:p text:style-name="al"/>
            <text:p text:style-name="al">Dit besluit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op 9 juli 2024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oornoemd,</text:span></text:p>
          </text:section>
          <text:section text:name="ondertekening_id1-3-2-3-4">
            <text:p><text:span text:style-name="functie">W. Wieringa</text:span></text:p>
            <text:p><text:span text:style-name="functie">Secretaris </text:span></text:p>
          </text:section>
          <text:section text:name="ondertekening_id1-3-2-3-5">
            <text:p><text:span text:style-name="functie">J. van der Tak,</text:span></text:p>
            <text:p><text:span text:style-name="functie">Burgemeester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315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5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5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arneveld tot intrekking van Notitie Ketenbeleid gemeente Barneveld 2020-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3151</meta:user-defined>
    <meta:user-defined meta:name="OVERHEIDop.betreftRegeling">CVDR636264_1</meta:user-defined>
    <meta:user-defined meta:name="OVERHEIDop.GmbID/DC.identifier">gmb-2024-323151</meta:user-defined>
    <meta:user-defined meta:name="OVERHEIDop.versieInformatie"/>
  </office:meta>
</office:document-meta>
</file>