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1-1-4-6">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4-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4-6">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6-1">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4-7">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7-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4-8">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4-8-1-3">
      <text:list-level-style-number style:num-format="" style:num-prefix="IVa" text:level="1" text:start-value="9">
        <style:list-level-properties text:min-label-width="10mm"/>
      </text:list-level-style-number>
      <text:list-level-style-number style:num-format="" style:num-prefix="IVa" text:level="2">
        <style:list-level-properties text:min-label-width="10mm" text:space-before="10mm"/>
      </text:list-level-style-number>
    </text:list-style>
    <text:list-style style:name="id1-3-2-4-8-1-3-1">
      <text:list-level-style-number style:num-format="" style:num-prefix="IVa" text:level="1" text:start-value="9">
        <style:list-level-properties text:min-label-width="10mm"/>
      </text:list-level-style-number>
      <text:list-level-style-number style:num-format="" style:num-prefix="IVa" text:level="2">
        <style:list-level-properties text:min-label-width="10mm" text:space-before="10mm"/>
      </text:list-level-style-number>
    </text:list-style>
    <text:list-style style:name="id1-3-2-4-8-1-3-2">
      <text:list-level-style-number style:num-format="" style:num-prefix="IVb" text:level="1" text:start-value="9">
        <style:list-level-properties text:min-label-width="10mm"/>
      </text:list-level-style-number>
      <text:list-level-style-number style:num-format="" style:num-prefix="IVb" text:level="2">
        <style:list-level-properties text:min-label-width="10mm" text:space-before="10mm"/>
      </text:list-level-style-number>
    </text:list-style>
    <text:list-style style:name="id1-3-2-4-8-1-3-3">
      <text:list-level-style-number style:num-format="" style:num-prefix="IVc" text:level="1" text:start-value="9">
        <style:list-level-properties text:min-label-width="10mm"/>
      </text:list-level-style-number>
      <text:list-level-style-number style:num-format="" style:num-prefix="IVc" text:level="2">
        <style:list-level-properties text:min-label-width="10mm" text:space-before="10mm"/>
      </text:list-level-style-number>
    </text:list-style>
    <text:list-style style:name="id1-3-2-4-8-1-3-4">
      <text:list-level-style-number style:num-format="" style:num-prefix="IVd" text:level="1" text:start-value="9">
        <style:list-level-properties text:min-label-width="10mm"/>
      </text:list-level-style-number>
      <text:list-level-style-number style:num-format="" style:num-prefix="IVd" text:level="2">
        <style:list-level-properties text:min-label-width="10mm" text:space-before="10mm"/>
      </text:list-level-style-number>
    </text:list-style>
    <text:list-style style:name="id1-3-2-4-8-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4-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4-9-1-3">
      <text:list-level-style-number style:num-format="" style:num-prefix="VIa" text:level="1" text:start-value="22">
        <style:list-level-properties text:min-label-width="10mm"/>
      </text:list-level-style-number>
      <text:list-level-style-number style:num-format="" style:num-prefix="VIa" text:level="2">
        <style:list-level-properties text:min-label-width="10mm" text:space-before="10mm"/>
      </text:list-level-style-number>
    </text:list-style>
    <text:list-style style:name="id1-3-2-4-9-1-3-1">
      <text:list-level-style-number style:num-format="" style:num-prefix="VIa" text:level="1" text:start-value="22">
        <style:list-level-properties text:min-label-width="10mm"/>
      </text:list-level-style-number>
      <text:list-level-style-number style:num-format="" style:num-prefix="VIa" text:level="2">
        <style:list-level-properties text:min-label-width="10mm" text:space-before="10mm"/>
      </text:list-level-style-number>
    </text:list-style>
    <text:list-style style:name="id1-3-2-4-9-1-3-2">
      <text:list-level-style-number style:num-format="" style:num-prefix="VIb" text:level="1" text:start-value="22">
        <style:list-level-properties text:min-label-width="10mm"/>
      </text:list-level-style-number>
      <text:list-level-style-number style:num-format="" style:num-prefix="VIb" text:level="2">
        <style:list-level-properties text:min-label-width="10mm" text:space-before="10mm"/>
      </text:list-level-style-number>
    </text:list-style>
  </office:automatic-styles>
  <office:body>
    <office:text>
      <text:p text:style-name="new_page_staatscourant"/>
      <text:p text:style-name="single-kop-titel">Besluit van de raad van de gemeente Rijssen- Holten tot wijziging van de ‘’’Verordening materiële financiële gelijkstelling onderwijs gemeente Rijssen-Holten 2010" </text:p>
      <text:section text:name="regeling_id1-3-2" text:style-name="regeling">
        <text:section text:name="aanhef_id1-3-2-1" text:style-name="aanhef">
          <text:section text:name="preambule_id1-3-2-1-1" text:style-name="preambule">
            <text:p text:style-name="al">De raad van de gemeente Rijssen-Holten</text:p>
            <text:p text:style-name="al"/>
            <text:p text:style-name="al">overwegingen:</text:p>
            <text:list text:style-name="id1-3-2-1-1-4">
              <text:list-item text:style-override="id1-3-2-1-1-4-1">
                <text:number>•</text:number>
                <text:p text:style-name="al">gezien het feit dat het gewenst is de toekenningscriteria van de voorziening duurzaamheidslening schoolgebouwen bijlage H bij de verordening materiële financiële gelijkstelling onderwijs gemeente Rijssen-Holten 2010 uit te breiden met maatregelen binnenklimaat;</text:p>
              </text:list-item>
              <text:list-item text:style-override="id1-3-2-1-1-4-2">
                <text:number>•</text:number>
                <text:p text:style-name="al">gelet op het gevoerde overleg met de schoolbesturen;</text:p>
              </text:list-item>
              <text:list-item text:style-override="id1-3-2-1-1-4-3">
                <text:number>•</text:number>
                <text:p text:style-name="al">gelet op de bepalingen in de Wet op het primair onderwijs en de Wet op het voortgezet onderwijs;</text:p>
              </text:list-item>
              <text:list-item text:style-override="id1-3-2-1-1-4-4">
                <text:number>•</text:number>
                <text:p text:style-name="al">gezien het voorstel van het college van burgemeester en wethouders op 14 mei 2024;</text:p>
              </text:list-item>
              <text:list-item text:style-override="id1-3-2-1-1-4-5">
                <text:number>•</text:number>
                <text:p text:style-name="al">gezien de behandeling in de commissie MDV op 10 juni 2024;</text:p>
              </text:list-item>
              <text:list-item text:style-override="id1-3-2-1-1-4-6">
                <text:number>•</text:number>
                <text:p text:style-name="al">gelet op artikel 147 van de gemeentewet. </text:p>
              </text:list-item>
            </text:list>
            <text:p text:style-name="al">besluit:</text:p>
            <text:list text:style-name="id1-3-2-1-1-6">
              <text:list-item text:style-override="id1-3-2-1-1-6-1">
                <text:number>•</text:number>
                <text:p text:style-name="al">in te stemmen met de inhoud van bijgevoegd IHP 2024 - 2039 en de benodigde middelen voor de voorzieningen onderwijshuisvesting beschikbaar te stellen;</text:p>
              </text:list-item>
              <text:list-item text:style-override="id1-3-2-1-1-6-2">
                <text:number>•</text:number>
                <text:p text:style-name="al">vast te stellen de volgende verordening tot wijziging van de "Verordening materiële financiële gelijkstelling onderwijs gemeente Rijssen-Holten 2010":</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Wijziging bijlage Voorzieningen: </text:p>
            <text:p text:style-name="al">De voorziening duurzaamheidslening schoolgebouwen (bijlage H) wordt met ingang van 1 januari 2024 uitgebreid met de toekenningscriteria maatregelen binnenklimaat, zoals aangegeven in de bij dit besluit horende bijlage;</text:p>
          </text:section>
          <text:section text:name="artikel_id1-3-2-2-2" text:style-name="artikel">
            <text:p text:style-name="artikel_kop_titel"><text:span text:style-name="artikel_kop_label">Artikel</text:span> <text:span text:style-name="artikel_kop_nr">II</text:span>  Inwerkingtreding: </text:p>
            <text:p text:style-name="al">Dit besluit treedt in werking op de dag na die waarop het is bekendgemaakt en werkt terug tot 1 januari 2024.</text:p>
          </text:section>
        </text:section>
        <text:section text:name="regeling-sluiting_id1-3-2-3" text:style-name="regeling-sluiting">
          <text:section text:name="ondertekening_id1-3-2-3-1">
            <text:p><text:span text:style-name="functie">besluit genomen in de vergadering van de raad van Rijssen-Holten op</text:span></text:p>
            <text:p><text:span text:style-name="functie">27 juni 2024.</text:span></text:p>
          </text:section>
          <text:section text:name="ondertekening_id1-3-2-3-2">
            <text:p><text:span text:style-name="functie"/></text:p>
            <text:p><text:span text:style-name="functie">G.H. Veerman</text:span></text:p>
            <text:p><text:span text:style-name="functie">griffier</text:span></text:p>
          </text:section>
          <text:section text:name="ondertekening_id1-3-2-3-3">
            <text:p><text:span text:style-name="functie"/></text:p>
            <text:p><text:span text:style-name="functie">J.C.R. van Houdt</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behorende</text:span> bij het besluit van de raad van Rijssen-Holten d.d. 27 juni 2024</text:p>
          <text:p text:style-name="al"/>
          <text:p text:style-name="al">
          <text:span text:style-name="nadrukvet">
            <text:span text:style-name="nadrukondlijn">H</text:span>
          </text:span>
          <text:span text:style-name="nadrukvet">
            <text:span text:style-name="nadrukondlijn">Duurzaamheidslening schoolgebouwen</text:span>
          </text:span>
        </text:p>
          <text:p text:style-name="al"/>
          <text:list text:style-name="id1-3-2-4-5">
            <text:list-item text:style-override="id1-3-2-4-5-1">
              <text:number>I.</text:number>
              <text:p text:style-name="al">
              <text:span text:style-name="nadrukvet">Aanduiding van de voorziening</text:span>
            </text:p>
              <text:p text:style-name="al">Verstrekking van een lening voor nog te treffen fysieke maatregelen in of aan een schoolgebouw die leiden tot vermindering van de CO2-uitstoot en voor nog te treffen binnenklimaat-maatregelen.</text:p>
              <text:p text:style-name="al"/>
            </text:list-item>
          </text:list>
          <text:list text:style-name="id1-3-2-4-6">
            <text:list-item text:style-override="id1-3-2-4-6-1">
              <text:number>II.</text:number>
              <text:p text:style-name="al">
              <text:span text:style-name="nadrukvet">Indieningsdatum</text:span>
            </text:p>
              <text:p text:style-name="al">Een indieningsdatum is niet van toepassing. De aanvraag moet worden ingediend voordat de duurzaamheidsmaatregelen worden getroffen.</text:p>
              <text:p text:style-name="al"/>
            </text:list-item>
          </text:list>
          <text:list text:style-name="id1-3-2-4-7">
            <text:list-item text:style-override="id1-3-2-4-7-1">
              <text:number>III.</text:number>
              <text:p text:style-name="al">Tijdvak waarvoor de voorziening wordt toegekend</text:p>
              <text:p text:style-name="al">De duur van de lening is minimaal 2 jaar en wordt in principe gekoppeld aan de technische levensduur van de voorziening, maar ook de verwachte levensduur van het gebouw speelt een rol.</text:p>
              <text:p text:style-name="al"/>
            </text:list-item>
          </text:list>
          <text:list text:style-name="id1-3-2-4-8">
            <text:list-item text:style-override="id1-3-2-4-8-1">
              <text:number>IV.</text:number>
              <text:p text:style-name="al">
              <text:span text:style-name="nadrukvet">Toekenningscriteria waaronder een schoolbestuur in aanmerking komt voor een voorziening</text:span>
            </text:p>
              <text:list text:style-name="id1-3-2-4-8-1-3">
                <text:list-item text:style-override="id1-3-2-4-8-1-3-1">
                  <text:number>IVa</text:number>
                  <text:p text:style-name="al">De voorziening staat open voor scholen voor primair en voortgezet onderwijs.</text:p>
                </text:list-item>
                <text:list-item text:style-override="id1-3-2-4-8-1-3-2">
                  <text:number>IVb</text:number>
                  <text:p text:style-name="al">De voorziening staat open voor een nevenvestiging van een hoofdvestiging in een andere gemeente.</text:p>
                </text:list-item>
                <text:list-item text:style-override="id1-3-2-4-8-1-3-3">
                  <text:number>IVc</text:number>
                  <text:p text:style-name="al">De voorziening staat open voor hoofdgebouwen, dislocaties en nevenvestigingen.</text:p>
                </text:list-item>
                <text:list-item text:style-override="id1-3-2-4-8-1-3-4">
                  <text:number>IVd</text:number>
                  <text:p text:style-name="al">De voorziening kan worden gecombineerd met nieuwbouw, uitbreiding of groot onderhoud/renovatie en dient aantoonbaar te leiden tot CO2-reductie en of verbetering van de temperatuur, het binnenklimaat en de akoestiek binnen een gebouw. De aanvraag dient te zijn gemotiveerd en te zijn voorzien van een deugdelijke financiële onderbouwing. Ook dient het schoolbestuur aan te tonen dat de kosten van de lening kunnen worden gedragen. Aan het verstrekken van een lening kunnen voorwaarden worden verbonden. </text:p>
                </text:list-item>
              </text:list>
            </text:list-item>
            <text:list-item text:style-override="id1-3-2-4-8-2">
              <text:number>V.</text:number>
              <text:p text:style-name="al">
              <text:span text:style-name="nadrukvet">Wijze van toekenning met eventueel daarbij behorende berekeningseenheid</text:span>
            </text:p>
              <text:p text:style-name="al">De minimumomvang van de lening is € 10.000 per aanvraag. De maximale omvang van de lening wordt bepaald aan de hand van door het schoolbestuur over te leggen begroting/offertes. De daadwerkelijke verstrekking van de lening hangt af van de gunning van de opdracht door het schoolbestuur. De lening wordt in principe in één keer verstrekt. Als rentepercentage wordt gehanteerd de van toepassing zijnde BNG-rente verhoogd met 0,5%, waarbij de BNG-rente op de eerste werkdag van januari geldt voor het gehele kalenderjaar. De datum waarop de lening wordt verstrekt is bepalend voor het van toepassing zijnde kalenderjaar. De rente van dat kalenderjaar geldt voor de hele looptijd van de lening. De lening wordt lineair afgelost. Als het betreffende schoolgebouw tussentijds buiten gebruik wordt gesteld, wordt het restant van de lening direct opeisbaar. De te treffen maatregelen dienen binnen 1 jaar na het verstrekken van de lening te zijn uitgevoerd. Binnen 3 maanden na realisatie van de maatregelen dient het schoolbestuur een bewijs van oplevering over te leggen of een verklaring dat de maatregelen volgens de aanvraag zijn gerealiseerd. Verder zijn voor deze voorziening van toepassing de criteria en voorwaarden zoals neergelegd in de notitie “Duurzaamheidslening schoolgebouwen” van 29-8-2016 en in artikel 6 Duurzaamheidslening schoolgebouwen van de beleidsregels bij nieuw IHP van 24-04-2024.</text:p>
              <text:p text:style-name="al"/>
            </text:list-item>
          </text:list>
          <text:list text:style-name="id1-3-2-4-9">
            <text:list-item text:style-override="id1-3-2-4-9-1">
              <text:number>VI.</text:number>
              <text:p text:style-name="al">
              <text:span text:style-name="nadrukvet">Subsidieplafond</text:span>
            </text:p>
              <text:list text:style-name="id1-3-2-4-9-1-3">
                <text:list-item text:style-override="id1-3-2-4-9-1-3-1">
                  <text:number>VIa</text:number>
                  <text:p text:style-name="al">Er is geen sprake van een subsidieplafond.</text:p>
                </text:list-item>
                <text:list-item text:style-override="id1-3-2-4-9-1-3-2">
                  <text:number>VIb</text:number>
                  <text:p text:style-name="al">Verdelingsregels zijn niet van toepassing.</text:p>
                </text:list-item>
              </text:list>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323150</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0</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3150</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5/xml/MC-DRP-Verordeningen-Web-CB.xml</meta:user-defined>
    <meta:user-defined meta:name="OVERHEID.Gemeente/DC.creator">Rijssen-Holten</meta:user-defined>
    <meta:user-defined meta:name="OVERHEID.Informatietype/DC.type">officiële publicatie</meta:user-defined>
    <meta:user-defined meta:name="OVERHEIDop.Rubriek/DC.type">algemeen verbindend voorschrift (verordening)</meta:user-defined>
    <meta:user-defined meta:name="OVERHEID.Gemeente/OVERHEID.authority">Rijssen-Holten</meta:user-defined>
    <meta:user-defined meta:name="OVERHEID.Gemeente/DCTERMS.publisher">Rijssen-Holten</meta:user-defined>
    <meta:user-defined meta:name="OVERHEID.TaxonomieBeleidsagendaDecentraal/OVERHEID.category">Financiën | Organisatie en beleid</meta:user-defined>
    <meta:user-defined meta:name="OVERHEID.TaxonomieBeleidsagendaDecentraal/OVERHEID.category">Onderwijs en wetenschap | Organisatie en beleid</meta:user-defined>
    <meta:user-defined meta:name="DC.source">Wet op primair onderwijs, art. 140</meta:user-defined>
    <meta:user-defined meta:name="DC.source">Wet op het voortgezet onderwijs, art. 96g</meta:user-defined>
    <meta:user-defined meta:name="OVERHEIDop.referentienummer">2024 - 2039</meta:user-defined>
    <meta:user-defined meta:name="DCTERMS.alternative">Verordening materiële financiële gelijkstelling onderwijs Rijssen-Holten 2010</meta:user-defined>
    <dc:language>nl</dc:language>
    <meta:user-defined meta:name="OVERHEIDop.locatietype/OVERHEIDop.gebiedsmarkering">Gemeente</meta:user-defined>
    <meta:user-defined meta:name="DC.title">Verordening materiële financiële gelijkstelling onderwijs Rijssen-Holten 2010</meta:user-defined>
    <meta:user-defined meta:name="DCTERMS.W3CDTF/DCTERMS.available">2024-07-25</meta:user-defined>
    <meta:user-defined meta:name="DCTERMS.W3CDTF/OVERHEIDop.jaargang">2024</meta:user-defined>
    <meta:user-defined meta:name="OVERHEIDop.publicationIssue">323150</meta:user-defined>
    <meta:user-defined meta:name="OVERHEIDop.betreftRegeling">CVDR40867_6</meta:user-defined>
    <meta:user-defined meta:name="xs:date/OVERHEIDop.startdatum">2024-07-26</meta:user-defined>
    <meta:user-defined meta:name="OVERHEIDop.GmbID/DC.identifier">gmb-2024-323150</meta:user-defined>
    <meta:user-defined meta:name="OVERHEIDop.versieInformatie"/>
  </office:meta>
</office:document-meta>
</file>