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2e Energieweg 40T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Aanvraag omgevingsvergunning 2<text:span text:style-name="sup">e</text:span> Energieweg 40T in Roden, het kappen van 3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31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Noordenveld - omgevingsvergunning - 2e Energieweg 40T in Ro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314</meta:user-defined>
    <meta:user-defined meta:name="OVERHEIDop.GmbID/DC.identifier">gmb-2024-32314</meta:user-defined>
    <meta:user-defined meta:name="OVERHEIDop.versieInformatie"/>
  </office:meta>
</office:document-meta>
</file>