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splitsen van een bestaande woning tot twee appartementen (1ste en 2de verdieping) aan Nonnenveld 103A 4811H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splitsen van een bestaande woning tot twee appartementen (1ste en 2de verdieping) aan Nonnenveld 103A 4811HN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(bouwactiviteit)</text:p>
              </text:list-item>
              <text:list-item text:style-override="id1-3-2-1-1-3-2">
                <text:number>-</text:number>
                <text:p text:style-name="al"/>
                <text:p text:style-name="al">Buitenplanse omgevingsplanactiviteit (afwijken van de regels uit het omgevingsplan)</text:p>
              </text:list-item>
              <text:list-item text:style-override="id1-3-2-1-1-3-3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20-07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00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312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2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2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4002</meta:user-defined>
    <meta:user-defined meta:name="DCTERMS.abstract">het splitsen van een bestaande woning tot twee appartementen (1ste en 2de verdiep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splitsen van een bestaande woning tot twee appartementen (1ste en 2de verdieping) aan Nonnenveld 103A 4811HN Breda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3128</meta:user-defined>
    <meta:user-defined meta:name="OVERHEIDop.GmbID/DC.identifier">gmb-2024-323128</meta:user-defined>
    <meta:user-defined meta:name="OVERHEIDop.versieInformatie"/>
  </office:meta>
</office:document-meta>
</file>