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van de brandcompartimentering en het samenvoegen van twee afzonderlijke bovenwoningen boven de winkels aan Lange Brugstraat 12-1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975</meta:user-defined>
    <meta:user-defined meta:name="DCTERMS.abstract">een wijziging van de brandcompartimentering en het samenvoegen van twee afzonderlijke bovenwoningen boven de wink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van de brandcompartimentering en het samenvoegen van twee afzonderlijke bovenwoningen boven de winkels aan Lange Brugstraat 12-14 Breda</meta:user-defined>
    <meta:user-defined meta:name="DCTERMS.W3CDTF/DCTERMS.available">2024-07-23</meta:user-defined>
    <meta:user-defined meta:name="DCTERMS.W3CDTF/OVERHEIDop.jaargang">2024</meta:user-defined>
    <meta:user-defined meta:name="OVERHEIDop.publicationIssue">323124</meta:user-defined>
    <meta:user-defined meta:name="OVERHEIDop.GmbID/DC.identifier">gmb-2024-323124</meta:user-defined>
    <meta:user-defined meta:name="OVERHEIDop.versieInformatie"/>
  </office:meta>
</office:document-meta>
</file>