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rijbak/paddock aan Horselerweg 6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uli 2024. De gemeente Barneveld neemt daarover waarschijnlijk binnen 8 weken na 19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312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een rijbak/paddock aan Horselerweg 6 A Kootwijkerbroe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22</meta:user-defined>
    <meta:user-defined meta:name="OVERHEIDop.GmbID/DC.identifier">gmb-2024-323122</meta:user-defined>
    <meta:user-defined meta:name="OVERHEIDop.versieInformatie"/>
  </office:meta>
</office:document-meta>
</file>