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stion 24 Nijkerk, het plaatsen van een glazen schuif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288</text:p>
            <text:p text:style-name="common-al">Ontvangen op 19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312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2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2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stion 24 Nijkerk, het plaatsen van een glazen schuifwand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21</meta:user-defined>
    <meta:user-defined meta:name="OVERHEIDop.GmbID/DC.identifier">gmb-2024-323121</meta:user-defined>
    <meta:user-defined meta:name="OVERHEIDop.versieInformatie"/>
  </office:meta>
</office:document-meta>
</file>