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raaien van de carport/uitweg aan Wildenborg 7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4. De gemeente Barneveld neemt daarover waarschijnlijk binnen 8 weken na 19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1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draaien van de carport/uitweg aan Wildenborg 72 Barne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20</meta:user-defined>
    <meta:user-defined meta:name="OVERHEIDop.GmbID/DC.identifier">gmb-2024-323120</meta:user-defined>
    <meta:user-defined meta:name="OVERHEIDop.versieInformatie"/>
  </office:meta>
</office:document-meta>
</file>