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erenbond 10 Bennekom, het verwijderen van asbestbevattende golf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11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1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1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erenbond 10 Bennekom, het verwijderen van asbestbevattende golfplaten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18</meta:user-defined>
    <meta:user-defined meta:name="OVERHEIDop.GmbID/DC.identifier">gmb-2024-323118</meta:user-defined>
    <meta:user-defined meta:name="OVERHEIDop.versieInformatie"/>
  </office:meta>
</office:document-meta>
</file>