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ijsselaan 6 Wageningen, het slopen van de woning en verwijdere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9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311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1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ijsselaan 6 Wageningen, het slopen van de woning en verwijderen asbesthoudend materiaal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16</meta:user-defined>
    <meta:user-defined meta:name="OVERHEIDop.GmbID/DC.identifier">gmb-2024-323116</meta:user-defined>
    <meta:user-defined meta:name="OVERHEIDop.versieInformatie"/>
  </office:meta>
</office:document-meta>
</file>