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elsumseweg 50 Bennekom, een wijziging van de technische uitwerking ten opzichte van vergunning 2022W2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4</text:p>
            <text:p text:style-name="common-al">Zaaknummer 2024W012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1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elsumseweg 50 Bennekom, een wijziging van de technische uitwerking ten opzichte van vergunning 2022W2359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13</meta:user-defined>
    <meta:user-defined meta:name="OVERHEIDop.GmbID/DC.identifier">gmb-2024-323113</meta:user-defined>
    <meta:user-defined meta:name="OVERHEIDop.versieInformatie"/>
  </office:meta>
</office:document-meta>
</file>