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3 heeft de gemeente een melding ontvangen op grond van</text:p>
            <text:p text:style-name="common-al">het Activiteitenbesluit milieubeheer voor de locatie Hasthemerwei 1, 8841 KG Baaium. De</text:p>
            <text:p text:style-name="common-al">melding is geregistreerd onder zaaknummer 2023-191384. De melding betreft</text:p>
            <text:p text:style-name="common-al">het veranderen van het bedrijf van melkkoeien naar zoogkoei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91384</meta:user-defined>
    <meta:user-defined meta:name="DCTERMS.abstract">Milieumelding voor het veranderen van het bedrijf van melkkoeien naar zoogkoeien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11</meta:user-defined>
    <meta:user-defined meta:name="OVERHEIDop.GmbID/DC.identifier">gmb-2024-32311</meta:user-defined>
    <meta:user-defined meta:name="OVERHEIDop.versieInformatie"/>
  </office:meta>
</office:document-meta>
</file>