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di Rooslaan 21 Ede, een verlaagde groene fietsenstalling in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11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di Rooslaan 21 Ede, een verlaagde groene fietsenstalling in voortui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9</meta:user-defined>
    <meta:user-defined meta:name="OVERHEIDop.GmbID/DC.identifier">gmb-2024-323109</meta:user-defined>
    <meta:user-defined meta:name="OVERHEIDop.versieInformatie"/>
  </office:meta>
</office:document-meta>
</file>