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nhorst 101-1323 Ede, het vervangen van de bestaande balkon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1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nhorst 101-1323 Ede, het vervangen van de bestaande balkonhekk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7</meta:user-defined>
    <meta:user-defined meta:name="OVERHEIDop.GmbID/DC.identifier">gmb-2024-323107</meta:user-defined>
    <meta:user-defined meta:name="OVERHEIDop.versieInformatie"/>
  </office:meta>
</office:document-meta>
</file>