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weg 12 C Harskamp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1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310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0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0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weg 12 C Harskamp, het aanleggen van een gesloten bodemenergiesysteem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3106</meta:user-defined>
    <meta:user-defined meta:name="OVERHEIDop.GmbID/DC.identifier">gmb-2024-323106</meta:user-defined>
    <meta:user-defined meta:name="OVERHEIDop.versieInformatie"/>
  </office:meta>
</office:document-meta>
</file>