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iftweg 1 De Klomp, afwijken van de geldende functieaandu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09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0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iftweg 1 De Klomp, afwijken van de geldende functieaanduiding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4</meta:user-defined>
    <meta:user-defined meta:name="OVERHEIDop.GmbID/DC.identifier">gmb-2024-323104</meta:user-defined>
    <meta:user-defined meta:name="OVERHEIDop.versieInformatie"/>
  </office:meta>
</office:document-meta>
</file>