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 35 Alcoholwet, Jan Veenplein voor feesttent tijdens kermis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uli 2024 een ontheffing artikel 35 Alcoholwet verleend voor het verstrekken van zwak alcoholhoudende drank voor gebruik ter plaatse tijdens het evenement 'Feesttent bij kermis Ankeveen' op de locatie Jan Veenplein in Ankeveen. Dit jaar in de periode van 11-13 okt 2024.</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47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31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7</meta:user-defined>
    <meta:user-defined meta:name="DCTERMS.abstract">Ontheffing art 35 Alcoholwet voor schenken zwak alcoholhoudende drank voor gebruik ter plaatse in feesttent bij kermis Ankeveen.</meta:user-defined>
    <dc:language>nl</dc:language>
    <meta:user-defined meta:name="OVERHEIDop.locatietype/OVERHEIDop.gebiedsmarkering">Punt</meta:user-defined>
    <meta:user-defined meta:name="DC.title">Kennisgeving besluit ontheffing art. 35 Alcoholwet, Jan Veenplein voor feesttent tijdens kermis Ankeveen</meta:user-defined>
    <meta:user-defined meta:name="DCTERMS.W3CDTF/DCTERMS.available">2024-07-23</meta:user-defined>
    <meta:user-defined meta:name="DCTERMS.W3CDTF/OVERHEIDop.jaargang">2024</meta:user-defined>
    <meta:user-defined meta:name="OVERHEIDop.publicationIssue">323101</meta:user-defined>
    <meta:user-defined meta:name="OVERHEIDop.GmbID/DC.identifier">gmb-2024-323101</meta:user-defined>
    <meta:user-defined meta:name="OVERHEIDop.versieInformatie"/>
  </office:meta>
</office:document-meta>
</file>