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(4 weken) voor het verbouwen, verduurzamen en herstelwerkzaamheden aan Veemarktstraat 41A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, verduurzamen en herstelwerkzaamheden aan Veemarktstraat 41A 4811ZC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activiteit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  <text:list-item text:style-override="id1-3-2-1-1-3-3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20-07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6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10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688</meta:user-defined>
    <meta:user-defined meta:name="DCTERMS.abstract">het verbouwen, verduurzamen en herstel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(4 weken) voor het verbouwen, verduurzamen en herstelwerkzaamheden aan Veemarktstraat 41A 4811ZC Breda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00</meta:user-defined>
    <meta:user-defined meta:name="OVERHEIDop.GmbID/DC.identifier">gmb-2024-323100</meta:user-defined>
    <meta:user-defined meta:name="OVERHEIDop.versieInformatie"/>
  </office:meta>
</office:document-meta>
</file>