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ingehof Beesd aan Huis te Beestlaan 39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Lingehof Beesd (Strijd Gebr. gronden/bouww. met RO), Huis te Beestlaan 39, 4153 CE, in Beesd (22-12-2023) (geen bezwaar mogelijk), ODR23162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3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6235</meta:user-defined>
    <dc:language>nl</dc:language>
    <meta:user-defined meta:name="OVERHEIDop.locatietype/OVERHEIDop.gebiedsmarkering">Adres</meta:user-defined>
    <meta:user-defined meta:name="DC.title">Aanvraag vergunning voor Lingehof Beesd aan Huis te Beestlaan 39 te Beesd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31</meta:user-defined>
    <meta:user-defined meta:name="OVERHEIDop.GmbID/DC.identifier">gmb-2024-3231</meta:user-defined>
    <meta:user-defined meta:name="OVERHEIDop.versieInformatie"/>
  </office:meta>
</office:document-meta>
</file>