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loods achter bedrijfspand Havenlaan 11, 5433N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loods achter bedrijfspand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Havenlaan 11, 5433NK Katwijk NB</text:p>
              </text:list-item>
              <text:list-item text:style-override="id1-3-2-1-1-2-4">
                <text:number>•</text:number>
                <text:p text:style-name="al">Zaaknummer: Z2023-0000629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27 februar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0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295</meta:user-defined>
    <meta:user-defined meta:name="DCTERMS.abstract">Buiten behandeling laten aanvraag omgevingsvergunning voor het plaatsen van een loods achter bedrijfspand Havenlaan 11, 5433NK Katwijk NB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loods achter bedrijfspand Havenlaan 11, 5433NK Katwijk NB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08</meta:user-defined>
    <meta:user-defined meta:name="OVERHEIDop.GmbID/DC.identifier">gmb-2024-32308</meta:user-defined>
    <meta:user-defined meta:name="OVERHEIDop.versieInformatie"/>
  </office:meta>
</office:document-meta>
</file>