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mbili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mbilinstraat 34 1094NV AmsterdamOmbilinstraat 34</text:p>
            <text:p text:style-name="common-al">Looptijd :02-08-2024 t/m 02-08-2024</text:p>
            <text:p text:style-name="common-al">Verzonden naar aanvrager op: 19-07-2024</text:p>
            <text:p text:style-name="common-al">Kenmerk gemeente: Z/24/2401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019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06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1956</meta:user-defined>
    <meta:user-defined meta:name="DCTERMS.abstract">TVM parkeervak,TVM stremmen, Ombilinstraat 34 1094NV, 20240802, Ombilinstraat 34</meta:user-defined>
    <dc:language>nl</dc:language>
    <meta:user-defined meta:name="OVERHEIDop.locatietype/OVERHEIDop.gebiedsmarkering">Punt</meta:user-defined>
    <meta:user-defined meta:name="DC.title">Besluit apv vergunning Verleend - Ombilinstraat 3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063</meta:user-defined>
    <meta:user-defined meta:name="OVERHEIDop.GmbID/DC.identifier">gmb-2024-323063</meta:user-defined>
    <meta:user-defined meta:name="OVERHEIDop.versieInformatie"/>
  </office:meta>
</office:document-meta>
</file>