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ieren Gooi Evenement 01-04-2024 Deventerstraat te Apeldoorn</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1-2024</text:p>
            <text:p text:style-name="common-al">Omschrijving: Eieren Gooi Evenement </text:p>
            <text:p text:style-name="common-al">Locatie: Deventerstraat 8, 7311 BJ Apeldoorn</text:p>
            <text:p text:style-name="common-al">Zaaknummer: 02004897574</text:p>
            <text:p text:style-name="common-al">Datum evenement: 01-04-2024</text:p>
            <text:p text:style-name="last-al">Tijdstip evenement: 12.00 uur tot 22.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30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0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897574</meta:user-defined>
    <dc:language>nl</dc:language>
    <meta:user-defined meta:name="OVERHEIDop.locatietype/OVERHEIDop.gebiedsmarkering">Punt</meta:user-defined>
    <meta:user-defined meta:name="DC.title">Aanvraag evenementenvergunning Eieren Gooi Evenement 01-04-2024 Deventerstraat te Apeldoorn</meta:user-defined>
    <meta:user-defined meta:name="DCTERMS.W3CDTF/DCTERMS.available">2024-01-19</meta:user-defined>
    <meta:user-defined meta:name="DCTERMS.W3CDTF/OVERHEIDop.jaargang">2024</meta:user-defined>
    <meta:user-defined meta:name="OVERHEIDop.publicationIssue">32302</meta:user-defined>
    <meta:user-defined meta:name="OVERHEIDop.GmbID/DC.identifier">gmb-2024-32302</meta:user-defined>
    <meta:user-defined meta:name="OVERHEIDop.versieInformatie"/>
  </office:meta>
</office:document-meta>
</file>