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aniël Stoopendaallaan 82, 3603EL Maarssen - het plaatsen van Metalura transparante en wegschuifbare balkonbeglazing (rectificatie)</text:p>
      <text:section text:name="zakelijke-mededeling_id1-3-2" text:style-name="zakelijke-mededeling">
        <text:section text:name="zakelijke-mededeling-tekst_id1-3-2-1" text:style-name="zakelijke-mededeling-tekst">
          <text:section text:name="tekst_id1-3-2-1-1" text:style-name="tekst">
            <text:p text:style-name="common-al">Datum ontvangst: 10 juni 2024</text:p>
            <text:p text:style-name="common-al">Zaaknummer: Z2024-00000988</text:p>
            <text:p text:style-name="common-al"/>
            <text:p text:style-name="common-al">Rectificatie van het onjuiste adres in de eerdere bekendmaking in het Gemeenteblad 2024 nummer 255135 van 12 juni 2024. Hierbij stond als adresvermelding Daniël Stoopendaallaan 8, 3603EL Maarssen. Dit moet zijn: Daniël Stoopendaallaan 82, 3603EL Maarss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301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01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01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ontvangst Aanvraag omgevingsvergunning Daniël Stoopendaallaan 82, 3603EL Maarssen - het plaatsen van Metalura transparante en wegschuifbare balkonbeglazing (rectificatie)</meta:user-defined>
    <meta:user-defined meta:name="DCTERMS.W3CDTF/DCTERMS.available">2024-07-23</meta:user-defined>
    <meta:user-defined meta:name="DCTERMS.W3CDTF/OVERHEIDop.jaargang">2024</meta:user-defined>
    <meta:user-defined meta:name="OVERHEIDop.publicationIssue">323015</meta:user-defined>
    <meta:user-defined meta:name="OVERHEIDop.GmbID/DC.identifier">gmb-2024-323015</meta:user-defined>
    <meta:user-defined meta:name="OVERHEIDop.versieInformatie"/>
  </office:meta>
</office:document-meta>
</file>