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poorstraat 124, 1723 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een besluit genomen op de aanvraag omgevingsvergunning voor het vervangen van een terrasvlonder met zaaknummer 772447 op de locatie Spoorstraat 124, 1723 NG Noor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00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0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447</meta:user-defined>
    <dc:language>nl</dc:language>
    <meta:user-defined meta:name="OVERHEIDop.locatietype/OVERHEIDop.gebiedsmarkering">Punt</meta:user-defined>
    <meta:user-defined meta:name="DC.title">Kennisgeving besluit op aanvraag omgevingsvergunning, Spoorstraat 124, 1723 NG Noord-Scharwoud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05</meta:user-defined>
    <meta:user-defined meta:name="OVERHEIDop.GmbID/DC.identifier">gmb-2024-323005</meta:user-defined>
    <meta:user-defined meta:name="OVERHEIDop.versieInformatie"/>
  </office:meta>
</office:document-meta>
</file>