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63, 1213 TL Hilversum, Utrechtseweg 69, 1213 TL Hilversum (bouwen woning met uitrit (D-4316, tussen Utrechtseweg 63 en 69), kappen 14 bomen); CLZ-00008310; 19-07-2024; Status: 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Utrechtseweg 63, 1213 TL Hilversum, Utrechtseweg 69, 1213 TL Hilversum (bouwen woning met uitrit (D-4316, tussen Utrechtseweg 63 en 69), kappen 14 bomen); CLZ-00008310; 19-07-2024; Status: Vergunning verleend, gemeente Hilversum</text:p>
            <text:p text:style-name="common-al">
            
          </text:p>
            <text:p text:style-name="common-al">Verzenddatum: 19-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299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9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9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CLZ-00008310</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Utrechtseweg 63, 1213 TL Hilversum, Utrechtseweg 69, 1213 TL Hilversum (bouwen woning met uitrit (D-4316, tussen Utrechtseweg 63 en 69), kappen 14 bomen); CLZ-00008310; 19-07-2024; Status: Vergunning</meta:user-defined>
    <meta:user-defined meta:name="DCTERMS.W3CDTF/DCTERMS.available">2024-07-23</meta:user-defined>
    <meta:user-defined meta:name="DCTERMS.W3CDTF/OVERHEIDop.jaargang">2024</meta:user-defined>
    <meta:user-defined meta:name="OVERHEIDop.publicationIssue">322994</meta:user-defined>
    <meta:user-defined meta:name="OVERHEIDop.GmbID/DC.identifier">gmb-2024-322994</meta:user-defined>
    <meta:user-defined meta:name="OVERHEIDop.versieInformatie"/>
  </office:meta>
</office:document-meta>
</file>