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Hoofdweg 174, 8474CM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6126 voor een APV-ontheffing op de locatie Hoofdweg 174, 8474CM Oldeholtpade. De vergunning is verleend. Het besluit betreft:</text:p>
            <text:p text:style-name="common-al">het houden van een paasvuur op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29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Hoofdweg 174, 8474CM Oldeholtpa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299</meta:user-defined>
    <meta:user-defined meta:name="OVERHEIDop.GmbID/DC.identifier">gmb-2024-32299</meta:user-defined>
    <meta:user-defined meta:name="OVERHEIDop.versieInformatie"/>
  </office:meta>
</office:document-meta>
</file>