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Gemeentelijke Verordening Waddenzeegebied 199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Ameland,</text:p>
            <text:p text:style-name="al"/>
            <text:p text:style-name="al">Overwegende,</text:p>
            <text:p text:style-name="al"/>
            <text:p text:style-name="al">dat de Gemeentelijke Verordening Waddenzeegebied 1994 is vastgesteld ter regulering en bescherming van het Waddenzeeggebied;</text:p>
            <text:p text:style-name="al"/>
            <text:p text:style-name="al">dat de meeste bepalingen inmiddels zijn geregeld in hogere regelgeving en daarmee van rechtswege zijn vervallen;</text:p>
            <text:p text:style-name="al"/>
            <text:p text:style-name="al">dat alleen het droogvallen bij wet niet is geregeld en hiermee nog in werking is;</text:p>
            <text:p text:style-name="al"/>
            <text:p text:style-name="al">dat in 2007 het Convenant Vaarrecreatie Waddenzee is vastgesteld;</text:p>
            <text:p text:style-name="al"/>
            <text:p text:style-name="al">dat daarmee droogvallen is toegestaan;</text:p>
            <text:p text:style-name="al"/>
            <text:p text:style-name="al">dat daarmee de werking van het droogvallen zoals geregeld in de Gemeentelijke Verordening Waddenzeegebied 1994 ongewenst is,</text:p>
            <text:p text:style-name="al"/>
            <text:p text:style-name="al">dat de gehele verordening kan worden ingetrokken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besluit:</text:p>
            <text:p text:style-name="al"/>
            <text:p text:style-name="al">De “Gemeentelijke Verordening Waddenzeegebied 1994” in te trekken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Ballum, </text:span></text:p>
          </text:section>
          <text:section text:name="ondertekening_id1-3-2-3-2">
            <text:p><text:span text:style-name="functie"/></text:p>
            <text:p><text:span text:style-name="functie">Leo Pieter Stoel</text:span></text:p>
            <text:p><text:span text:style-name="functie">voorzitter </text:span></text:p>
          </text:section>
          <text:section text:name="ondertekening_id1-3-2-3-3">
            <text:p><text:span text:style-name="functie"/></text:p>
            <text:p><text:span text:style-name="functie">Jacqueline Metz</text:span></text:p>
            <text:p><text:span text:style-name="functie">griffi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322989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2989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8/xml/MC-DRP-OverigeBvAS-Web-CB.xml</meta:user-defined>
    <meta:user-defined meta:name="OVERHEID.Gemeente/DC.creator">Am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Gemeente</meta:user-defined>
    <meta:user-defined meta:name="DC.title">Intrekken Gemeentelijke Verordening Waddenzeegebied 1994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2989</meta:user-defined>
    <meta:user-defined meta:name="OVERHEIDop.GmbID/DC.identifier">gmb-2024-322989</meta:user-defined>
    <meta:user-defined meta:name="OVERHEIDop.versieInformatie"/>
  </office:meta>
</office:document-meta>
</file>