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ge Dreef 29, 3902 AE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ge Dreef 29, 3902 AE te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7-2024  aangevraagd voor het realiseren van woningbouw voor de locatie Lange Dreef 29, 3902 AE te Veenendaal en is geregistreerd onder het nummer CLZ-000122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98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287</meta:user-defined>
    <dc:language>nl</dc:language>
    <meta:user-defined meta:name="OVERHEIDop.locatietype/OVERHEIDop.gebiedsmarkering">Vlak</meta:user-defined>
    <meta:user-defined meta:name="DC.title">Publicatie aanvraag omgevingsvergunning Lange Dreef 29, 3902 AE te Veenendaa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87</meta:user-defined>
    <meta:user-defined meta:name="OVERHEIDop.GmbID/DC.identifier">gmb-2024-322987</meta:user-defined>
    <meta:user-defined meta:name="OVERHEIDop.versieInformatie"/>
  </office:meta>
</office:document-meta>
</file>