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EK Voetbal - schermen plaatsen in het JCC op 10 juli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10</text:span>
          </text:p>
            <text:p text:style-name="common-al"/>
            <text:p text:style-name="common-al">De burgemeester heeft een evenementenvergunning verleend. Op 10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10</meta:user-defined>
    <meta:user-defined meta:name="DCTERMS.abstract">EK Voetbal - schermen plaatsen in het JCC op 10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olenstraat 6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84</meta:user-defined>
    <meta:user-defined meta:name="OVERHEIDop.GmbID/DC.identifier">gmb-2024-322984</meta:user-defined>
    <meta:user-defined meta:name="OVERHEIDop.versieInformatie"/>
  </office:meta>
</office:document-meta>
</file>