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oor het vervangen en isoleren van de dakbedekking, het vervangen van de dakgoten en het voorzien van de schoorstenen van een kunststof kap bij de flats aan de Willem Barentszstraat 2 tot en met 36 (even, perceel D5163), 38 t/m 72 (even, perceel D5161), 74 tot en met 108 (even, perceel D5159), 112 tot en met 146 (even, perceel D5155) en 148 tot en met 182 (even, perceel D515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llem Barentszstraat 2 1782WE Den Helder, Willem Barentszstraat 4 1782WE Den Helder, Willem Barentszstraat 6 1782WE Den Helder, Willem Barentszstraat 8 1782WE Den Helder, Willem Barentszstraat 10 1782WE Den Helder, Willem Barentszstraat 12 1782WE Den Helder, Willem Barentszstraat 14 1782WE Den Helder, Willem Barentszstraat 16 1782WE Den Helder, Willem Barentszstraat 18 1782WE Den Helder, Willem Barentszstraat 20 1782WE Den Helder, Willem Barentszstraat 22 1782WE Den Helder, Willem Barentszstraat 24 1782WE Den Helder, Willem Barentszstraat 26 1782WE Den Helder, Willem Barentszstraat 28 1782WE Den Helder, Willem Barentszstraat 30 1782WE Den Helder, Willem Barentszstraat 32 1782WE Den Helder, Willem Barentszstraat 34 1782WE Den Helder, Willem Barentszstraat 36 1782WE Den Helder, Willem Barentszstraat 38 1782WG Den Helder, Willem Barentszstraat 40 1782WG Den Helder, Willem Barentszstraat 42 1782WG Den Helder, Willem Barentszstraat 44 1782WG Den Helder, Willem Barentszstraat 46 1782WG Den Helder, Willem Barentszstraat 48 1782WG Den Helder, Willem Barentszstraat 50 1782WG Den Helder, Willem Barentszstraat 52 1782WG Den Helder, Willem Barentszstraat 54 1782WG Den Helder, Willem Barentszstraat 56 1782WG Den Helder, Willem Barentszstraat 58 1782WG Den Helder, Willem Barentszstraat 60 1782WG Den Helder, Willem Barentszstraat 62 1782WG Den Helder, Willem Barentszstraat 64 1782WG Den Helder, Willem Barentszstraat 66 1782WG Den Helder, Willem Barentszstraat 68 1782WG Den Helder, Willem Barentszstraat 70 1782WG Den Helder, Willem Barentszstraat 72 1782WG Den Helder, Willem Barentszstraat 74 1782WH Den Helder, Willem Barentszstraat 76 1782WH Den Helder, Willem Barentszstraat 78 1782WH Den Helder, Willem Barentszstraat 80 1782WH Den Helder, Willem Barentszstraat 82 1782WH Den Helder, Willem Barentszstraat 84 1782WH Den Helder, Willem Barentszstraat 86 1782WH Den Helder, Willem Barentszstraat 88 1782WH Den Helder, Willem Barentszstraat 90 1782WH Den Helder, Willem Barentszstraat 92 1782WH Den Helder, Willem Barentszstraat 94 1782WH Den Helder, Willem Barentszstraat 96 1782WH Den Helder, Willem Barentszstraat 98 1782WH Den Helder, Willem Barentszstraat 100 1782WH Den Helder, Willem Barentszstraat 102 1782WH Den Helder, Willem Barentszstraat 104 1782WH Den Helder, Willem Barentszstraat 106 1782WH Den Helder, Willem Barentszstraat 108 1782WH Den Helder, Willem Barentszstraat 112 1782WJ Den Helder, Willem Barentszstraat 114 1782WJ Den Helder, Willem Barentszstraat 116 1782WJ Den Helder, Willem Barentszstraat 118 1782WJ Den Helder, Willem Barentszstraat 120 1782WJ Den Helder, Willem Barentszstraat 122 1782WJ Den Helder, Willem Barentszstraat 124 1782WJ Den Helder, Willem Barentszstraat 126 1782WJ Den Helder, Willem Barentszstraat 128 1782WJ Den Helder, Willem Barentszstraat 130 1782WJ Den Helder, Willem Barentszstraat 132 1782WJ Den Helder, Willem Barentszstraat 134 1782WJ Den Helder, Willem Barentszstraat 136 1782WJ Den Helder, Willem Barentszstraat 138 1782WJ Den Helder, Willem Barentszstraat 140 1782WJ Den Helder, Willem Barentszstraat 142 1782WJ Den Helder, Willem Barentszstraat 144 1782WJ Den Helder, Willem Barentszstraat 146 1782WJ Den Helder, Willem Barentszstraat 148 1782WK Den Helder, Willem Barentszstraat 150 1782WK Den Helder, Willem Barentszstraat 152 1782WK Den Helder, Willem Barentszstraat 154 1782WK Den Helder, Willem Barentszstraat 156 1782WK Den Helder, Willem Barentszstraat 158 1782WK Den Helder, Willem Barentszstraat 160 1782WK Den Helder, Willem Barentszstraat 162 1782WK Den Helder, Willem Barentszstraat 164 1782WK Den Helder, Willem Barentszstraat 166 1782WK Den Helder, Willem Barentszstraat 168 1782WK Den Helder, Willem Barentszstraat 170 1782WK Den Helder, Willem Barentszstraat 172 1782WK Den Helder, Willem Barentszstraat 174 1782WK Den Helder, Willem Barentszstraat 176 1782WK Den Helder, Willem Barentszstraat 178 1782WK Den Helder, Willem Barentszstraat 180 1782WK Den Helder, Willem Barentszstraat 182 1782WK Den Helder, [HDR00D05153] Den Helder D 5153 , [HDR00D05155] Den Helder D 5155 , [HDR00D05159] Den Helder D 5159 , [HDR00D05161] Den Helder D 5161 , [HDR00D05163] Den Helder D 5163 , vervangen isoleren dakbedekking, vervangen dakgoten, voorzien schoorstenen van kunststof kap aan Willem Barentszstraat 2 t/m 108(even) &amp; 112 t/m 182(even)</text:p>
            <text:p text:style-name="common-al">Verzenddatum: 17 jan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29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426</meta:user-defined>
    <meta:user-defined meta:name="DCTERMS.abstract">vervangen isoleren dakbedekking, vervangen dakgoten, voorzien schoorstenen van kunststof kap aan Willem Barentszstraat 2 t/m 108(ev) &amp; 112 t/m 182(e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voor het vervangen en isoleren van de dakbedekking, het vervangen van de dakgoten en het voorzien van de schoorstenen van een kunststof kap bij de flats aan de Willem Barentszstraat 2 tot en met 36 (even, perceel D5163), 38 t/m 72 (even, perceel D5161), 74 tot en met 108 (even, perceel D5159), 112 tot en met 146 (even, perceel D5155) en 148 tot en met 182 (even, perceel D5153) in Den Helder.</meta:user-defined>
    <meta:user-defined meta:name="DCTERMS.W3CDTF/DCTERMS.available">2024-01-19</meta:user-defined>
    <meta:user-defined meta:name="DCTERMS.W3CDTF/OVERHEIDop.jaargang">2024</meta:user-defined>
    <meta:user-defined meta:name="OVERHEIDop.publicationIssue">32298</meta:user-defined>
    <meta:user-defined meta:name="OVERHEIDop.GmbID/DC.identifier">gmb-2024-32298</meta:user-defined>
    <meta:user-defined meta:name="OVERHEIDop.versieInformatie"/>
  </office:meta>
</office:document-meta>
</file>