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4-1">
      <text:list-level-style-bullet text:bullet-char="•" text:level="1">
        <style:list-level-properties text:min-label-width="10mm"/>
      </text:list-level-style-bullet>
    </text:list-style>
    <text:list-style style:name="id1-3-2-2-1-2-4-23-4-2">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8">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Schiermonnikoog 2024-2028 </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burgemeester en wethouders van 04 juni 2024;</text:p>
            <text:p text:style-name="al">gelet op de artikelen 4, 5, 7, 9 tot en met 14, 17, 20 tot en met 22, 24, 35 en 40 van de Huisvestingswet 2014 en artikel 151d van de Gemeentewet;</text:p>
            <text:p text:style-name="al">besluit vast te stellen de volgende verordening:</text:p>
            <text:p text:style-name="al"/>
            <text:p text:style-name="al">
            <text:span text:style-name="nadrukvet">Huisvestingsverordening Gemeente Schiermonnikoog 2024 </text:span>
            <text:span text:style-name="nadrukvet">–</text:span>
            <text:span text:style-name="nadrukvet"> 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ondlijn">Bedrijfsmatige exploitatie:</text:span>
                </text:p>
                  <text:p text:style-name="al">Een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p text:style-name="al"/>
                </text:list-item>
                <text:list-item text:style-override="id1-3-2-2-1-2-4-2">
                  <text:number>-</text:number>
                  <text:p text:style-name="al">
                  <text:span text:style-name="nadrukondlijn">Bedrijfswoning:</text:span>
                </text:p>
                  <text:p text:style-name="al">Een woonruimte in of bij een gebouw of op een terrein, kennelijk slechts bedoeld voor (het huishouden van) een persoon, wiens huisvesting daar gelet op de bestemming van het gebouw of het terrein noodzakelijk is.</text:p>
                  <text:p text:style-name="al"/>
                </text:list-item>
                <text:list-item text:style-override="id1-3-2-2-1-2-4-3">
                  <text:number>-</text:number>
                  <text:p text:style-name="al">
                  <text:span text:style-name="nadrukondlijn">Bewoner:</text:span>
                </text:p>
                  <text:p text:style-name="al">Een persoon die zijn of haar hoofdverblijf heeft in de betreffende woonruimte.</text:p>
                  <text:p text:style-name="al"/>
                </text:list-item>
                <text:list-item text:style-override="id1-3-2-2-1-2-4-4">
                  <text:number>-</text:number>
                  <text:p text:style-name="al">
                  <text:span text:style-name="nadrukondlijn">Bewoning:</text:span>
                </text:p>
                  <text:p text:style-name="al">De huisvesting van een huishouden.</text:p>
                  <text:p text:style-name="al"/>
                </text:list-item>
                <text:list-item text:style-override="id1-3-2-2-1-2-4-5">
                  <text:number>-</text:number>
                  <text:p text:style-name="al">
                  <text:span text:style-name="nadrukondlijn">BRP:</text:span>
                </text:p>
                  <text:p text:style-name="al">Basisregistratie Personen, houdende persoonsgegevens van inwoners van Nederland (ingezetenen).</text:p>
                  <text:p text:style-name="al"/>
                </text:list-item>
                <text:list-item text:style-override="id1-3-2-2-1-2-4-6">
                  <text:number>-</text:number>
                  <text:p text:style-name="al">
                  <text:span text:style-name="nadrukondlijn">Datum van inschrijving: </text:span>
                </text:p>
                  <text:p text:style-name="al">Datum van inschrijving in de openbare registers van de akte van levering van de woonruimte aan de nieuwe eigenaar.</text:p>
                  <text:p text:style-name="al"/>
                </text:list-item>
                <text:list-item text:style-override="id1-3-2-2-1-2-4-7">
                  <text:number>-</text:number>
                  <text:p text:style-name="al">
                  <text:span text:style-name="nadrukondlijn">Doorstromer: </text:span>
                </text:p>
                  <text:p text:style-name="al">Een woningzoekende die op de dag dat het woningaanbod wordt gepubliceerd over zelfstandige woonruimte in de gemeente Schiermonnikoog beschikt en deze leeg achterlaat voor verkoop of verhuur.</text:p>
                  <text:p text:style-name="al"/>
                </text:list-item>
                <text:list-item text:style-override="id1-3-2-2-1-2-4-8">
                  <text:number>-</text:number>
                  <text:p text:style-name="al">
                  <text:span text:style-name="nadrukondlijn">Economische binding: </text:span>
                </text:p>
                  <text:list text:style-name="id1-3-2-2-1-2-4-8-3">
                    <text:list-item text:style-override="id1-3-2-2-1-2-4-8-3-1">
                      <text:number>a.</text:number>
                      <text:p text:style-name="al">de woningzoekende die kan aantonen dat hij voor het voorzien in zijn bestaan is aangewezen op het duurzaam verrichten van arbeid binnen de gemeente Schiermonnikoog voor tenminste 18 uur per week;</text:p>
                    </text:list-item>
                    <text:list-item text:style-override="id1-3-2-2-1-2-4-8-3-2">
                      <text:number>b.</text:number>
                      <text:p text:style-name="al">ingezetene die geen deel meer uitmaakt van het arbeidsproces, maar die gedurende 5 jaren aansluitend en voorafgaande aan het moment dat men uit het arbeidsproces raakte, voldeed aan de onder a. genoemde criteria;</text:p>
                    </text:list-item>
                    <text:list-item text:style-override="id1-3-2-2-1-2-4-8-3-3">
                      <text:number>c.</text:number>
                      <text:p text:style-name="al">weduwen-weduwnaars uit huwelijk of geregistreerd partnerschap van hen die op het moment van overlijden voldeden aan de criteria a. of b.;</text:p>
                    </text:list-item>
                  </text:list>
                </text:list-item>
                <text:list-item text:style-override="id1-3-2-2-1-2-4-9">
                  <text:number>-</text:number>
                  <text:p text:style-name="al">
                  <text:span text:style-name="nadrukondlijn">Eigenaar: </text:span>
                </text:p>
                  <text:p text:style-name="al">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p text:style-name="al"/>
                </text:list-item>
                <text:list-item text:style-override="id1-3-2-2-1-2-4-10">
                  <text:number>-</text:number>
                  <text:p text:style-name="al">
                  <text:span text:style-name="nadrukondlijn">Hoofdbewoner: </text:span>
                </text:p>
                  <text:p text:style-name="al">Een huishouden dat een woonruimte als hoofdverblijf heeft en gebruikt en ook als zodanig in de BRP is ingeschreven.</text:p>
                  <text:p text:style-name="al"/>
                </text:list-item>
                <text:list-item text:style-override="id1-3-2-2-1-2-4-11">
                  <text:number>-</text:number>
                  <text:p text:style-name="al">
                  <text:span text:style-name="nadrukondlijn">Hoofdverblijf: </text:span>
                </text:p>
                  <text:p text:style-name="al">Het adres waar een persoon (en diens huishouden) gehuisvest is en waar de woonruimte gebruikt wordt als hoofdverblijf zoals bedoeld in de gemeentelijke Basisregistratie Personen. Als criterium voor de vaststelling of iemand een woonruimte als hoofdverblijf in gebruik heeft, geldt dat hij op het betreffende adres staat ingeschreven in de gemeentelijke Basisregistratie Personen, terwijl tevens uit het geheel van feiten en omstandigheden blijkt dat de woonruimte fungeert als het centrum van de sociale activiteiten van betrokkene.</text:p>
                  <text:p text:style-name="al"/>
                </text:list-item>
                <text:list-item text:style-override="id1-3-2-2-1-2-4-12">
                  <text:number>-</text:number>
                  <text:p text:style-name="al">
                  <text:span text:style-name="nadrukondlijn">Huishouden:</text:span>
                </text:p>
                  <text:p text:style-name="al">Een alleenstaande, of twee of meer personen die hun hoofdverblijf in dezelfde woonruimte hebben en een duurzame gemeenschappelijke huishouding voeren.</text:p>
                  <text:p text:style-name="al"/>
                </text:list-item>
                <text:list-item text:style-override="id1-3-2-2-1-2-4-13">
                  <text:number>-</text:number>
                  <text:p text:style-name="al">
                  <text:span text:style-name="nadrukondlijn">Huisvestingsvergunning:</text:span>
                </text:p>
                  <text:p text:style-name="al">Een vergunning van burgemeester en wethouders als bedoeld in artikel 8, eerste lid van de Wet.</text:p>
                  <text:p text:style-name="al"/>
                </text:list-item>
                <text:list-item text:style-override="id1-3-2-2-1-2-4-14">
                  <text:number>-</text:number>
                  <text:p text:style-name="al">
                  <text:span text:style-name="nadrukondlijn">Huurliberalisatiegrens: </text:span>
                </text:p>
                  <text:p text:style-name="al">De maximale huur, waarbij nog recht op huurtoeslag bestaat, conform de huurprijs in artikel 13 van de Wet op de huurtoeslag.</text:p>
                  <text:p text:style-name="al"/>
                </text:list-item>
                <text:list-item text:style-override="id1-3-2-2-1-2-4-15">
                  <text:number>-</text:number>
                  <text:p text:style-name="al">
                  <text:span text:style-name="nadrukondlijn">Huurprijs: </text:span>
                </text:p>
                  <text:p text:style-name="al">Prijs die bij huur en verhuur is verschuldigd voor het enkele gebruik van een woonruimte, uitgedrukt in een bedrag per maand.</text:p>
                  <text:p text:style-name="al"/>
                </text:list-item>
                <text:list-item text:style-override="id1-3-2-2-1-2-4-16">
                  <text:number>-</text:number>
                  <text:p text:style-name="al">
                  <text:span text:style-name="nadrukondlijn">Huurwoning: </text:span>
                </text:p>
                  <text:p text:style-name="al">Een woonruimte waarvoor de gebruiker een vergoeding verschuldigd is aan de zakelijk gerechtigde, of ten aanzien waarvan de gebruiker een huurovereenkomst is aangegaan.</text:p>
                  <text:p text:style-name="al"/>
                </text:list-item>
                <text:list-item text:style-override="id1-3-2-2-1-2-4-17">
                  <text:number>-</text:number>
                  <text:p text:style-name="al">
                  <text:span text:style-name="nadrukondlijn">Huurwaarde</text:span>
                </text:p>
                  <text:p text:style-name="al">De maximale maandelijkse huurprijs volgens het woningwaarderingsstelsel.</text:p>
                  <text:p text:style-name="al"/>
                </text:list-item>
                <text:list-item text:style-override="id1-3-2-2-1-2-4-18">
                  <text:number>-</text:number>
                  <text:p text:style-name="al">
                  <text:span text:style-name="nadrukondlijn">Ingezetene: </text:span>
                </text:p>
                  <text:p text:style-name="al">Degene die opgenomen is in de basisadministratie van de gemeente Schiermonnikoog en feitelijk in de gemeente hoofdverblijf heeft in een voor permanente bewoning aangewezen woonruimte.</text:p>
                  <text:p text:style-name="al"/>
                </text:list-item>
                <text:list-item text:style-override="id1-3-2-2-1-2-4-19">
                  <text:number>-</text:number>
                  <text:p text:style-name="al">
                  <text:span text:style-name="nadrukondlijn">Indicatie: </text:span>
                </text:p>
                  <text:p text:style-name="al">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p text:style-name="al"/>
                </text:list-item>
                <text:list-item text:style-override="id1-3-2-2-1-2-4-20">
                  <text:number>-</text:number>
                  <text:p text:style-name="al">
                  <text:span text:style-name="nadrukondlijn">Inkomen:</text:span>
                </text:p>
                  <text:p text:style-name="al">Het gezamenlijke verzamelinkomen als bedoeld in artikel 2.3 van de Wet Inkomstenbelasting 2001 van de aanvragers van een huisvestingsvergunning, met uitzondering van kinderen in de zin van artikel 4 van de Algemene wet inkomensafhankelijk regelingen, met dien verstande dat in het eerste lid van dat artikel voor ‘belanghebbende’ telkens moet worden gelezen ‘aanvrager’.</text:p>
                  <text:p text:style-name="al"/>
                </text:list-item>
                <text:list-item text:style-override="id1-3-2-2-1-2-4-21">
                  <text:number>-</text:number>
                  <text:p text:style-name="al">
                  <text:span text:style-name="nadrukondlijn">Inschrijfduur: </text:span>
                </text:p>
                  <text:p text:style-name="al">De periode dat de woningzoekende aaneensluitend ingeschreven staat in het register als bedoeld in Artikel 8. Inschrijfsysteem woningzoekenden </text:p>
                  <text:p text:style-name="al"/>
                </text:list-item>
                <text:list-item text:style-override="id1-3-2-2-1-2-4-22">
                  <text:number>-</text:number>
                  <text:p text:style-name="al">
                  <text:span text:style-name="nadrukondlijn">Kamer: </text:span>
                </text:p>
                  <text:p text:style-name="al">Verblijfsruimte zoals bedoeld in artikel 1.1 Besluit bouwwerken leefomgeving (Bbl)</text:p>
                  <text:p text:style-name="al"/>
                </text:list-item>
                <text:list-item text:style-override="id1-3-2-2-1-2-4-23">
                  <text:number>-</text:number>
                  <text:p text:style-name="al">
                  <text:span text:style-name="nadrukondlijn">Maatschappelijke binding: </text:span>
                </text:p>
                  <text:p text:style-name="al">Een woningzoekende is maatschappelijk gebonden als hij een redelijk, met de plaatselijke samenleving verband houdend belang heeft zich in de gemeente Schiermonnikoog te vestigen. Hieronder wordt in deze verordening verstaan:</text:p>
                  <text:list text:style-name="id1-3-2-2-1-2-4-23-4">
                    <text:list-item text:style-override="id1-3-2-2-1-2-4-23-4-1">
                      <text:number>•</text:number>
                      <text:p text:style-name="al">ten minste zes jaar onafgebroken ingezetene is, dan wel gedurende de voorafgaande tien jaar ten minste zes jaar onafgebroken ingezetene van Schiermonnikoog is geweest;</text:p>
                    </text:list-item>
                    <text:list-item text:style-override="id1-3-2-2-1-2-4-23-4-2">
                      <text:number>•</text:number>
                      <text:p text:style-name="al">een scholier/student die zich, in verband met de studie, gedurende diens studie aan de wal, heeft laten uitschrijven als ingezetene van de gemeente Schiermonnikoog, maar direct voor én direct na de studie stond/staat ingeschreven als ingezetene van de gemeente Schiermonnikoog.</text:p>
                    </text:list-item>
                  </text:list>
                </text:list-item>
                <text:list-item text:style-override="id1-3-2-2-1-2-4-24">
                  <text:number>-</text:number>
                  <text:p text:style-name="al">
                  <text:span text:style-name="nadrukondlijn">Middenhuurwoning</text:span>
                  <text:span text:style-name="nadrukondlijn">:</text:span>
                </text:p>
                  <text:p text:style-name="al">Woningen met een huurwaarde boven de huurliberalisatiegrens die minder of gelijk is aan de volgens Uitvoeringsregeling huurprijzen woonruimten gestelde maximale huurwaarde tot 187 punten.</text:p>
                  <text:p text:style-name="al"/>
                </text:list-item>
                <text:list-item text:style-override="id1-3-2-2-1-2-4-25">
                  <text:number>-</text:number>
                  <text:p text:style-name="al">
                  <text:span text:style-name="nadrukondlijn">NHG-grens:</text:span>
                </text:p>
                  <text:p text:style-name="al">De kostengrens voor woningen zonder energiebesparende voorzieningen, zoals opgenomen in de Voorwaarden en Normen van Nationale Hypotheek Garantie.</text:p>
                  <text:p text:style-name="al"/>
                </text:list-item>
                <text:list-item text:style-override="id1-3-2-2-1-2-4-26">
                  <text:number>-</text:number>
                  <text:p text:style-name="al">
                  <text:span text:style-name="nadrukondlijn">Omzetten: </text:span>
                </text:p>
                  <text:p text:style-name="al">Het omzetten of omgezet houden van zelfstandige woonruimte in onzelfstandige woonruimte als bedoeld in artikel 21 van de Wet.</text:p>
                  <text:p text:style-name="al"/>
                </text:list-item>
                <text:list-item text:style-override="id1-3-2-2-1-2-4-27">
                  <text:number>-</text:number>
                  <text:p text:style-name="al">
                  <text:span text:style-name="nadrukondlijn">Onttrekken: </text:span>
                </text:p>
                  <text:p text:style-name="al">Het, anders dan ten behoeve van de bewoning of het gebruik als kantoor of praktijkruimte door de eigenaar, onttrekken aan de bestemming tot bewoning, of het verbouwen tot twee of meer woonruimten als bedoeld in artikel 21 van de Wet. </text:p>
                  <text:p text:style-name="al"/>
                </text:list-item>
                <text:list-item text:style-override="id1-3-2-2-1-2-4-28">
                  <text:number>-</text:number>
                  <text:p text:style-name="al">
                  <text:span text:style-name="nadrukondlijn">Onttrekkingsvergunning: </text:span>
                </text:p>
                  <text:p text:style-name="al">De vergunning als bedoeld in artikel 21 van de Wet.</text:p>
                  <text:p text:style-name="al"/>
                </text:list-item>
                <text:list-item text:style-override="id1-3-2-2-1-2-4-29">
                  <text:number>-</text:number>
                  <text:p text:style-name="al">
                  <text:span text:style-name="nadrukondlijn">Onzelfstandige woonruimte: </text:span>
                </text:p>
                  <text:p text:style-name="al">Een woonruimte niet zijnde een zelfstandige woonruimte.</text:p>
                  <text:p text:style-name="al"/>
                </text:list-item>
                <text:list-item text:style-override="id1-3-2-2-1-2-4-30">
                  <text:number>-</text:number>
                  <text:p text:style-name="al">
                  <text:span text:style-name="nadrukondlijn">Permanente bewoning: </text:span>
                </text:p>
                  <text:p text:style-name="al">Het permanent wonen en zijn of haar hoofdverblijf hebben in de woning, als bedoeld in de Wet Basisregistratie Personen, hetgeen blijkt uit zowel een inschrijving in het bevolkingsregister als uit het daadwerkelijk gebruik van de woning. </text:p>
                  <text:p text:style-name="al"/>
                </text:list-item>
                <text:list-item text:style-override="id1-3-2-2-1-2-4-31">
                  <text:number>-</text:number>
                  <text:p text:style-name="al">
                  <text:span text:style-name="nadrukondlijn">Recidive</text:span>
                </text:p>
                  <text:p text:style-name="al">Herhaling van een overtreding van een verbodsbepaling bij of krachtens de Huisvestingswet 2014 door de overtreder (conform de bestuursrechtelijke definitie uit hoofdstuk 5 Awb.) binnen 3 jaar ter zake eenzelfde pand nadat de vorige overtreding is beëindigd.</text:p>
                  <text:p text:style-name="al"/>
                </text:list-item>
                <text:list-item text:style-override="id1-3-2-2-1-2-4-32">
                  <text:number>-</text:number>
                  <text:p text:style-name="al">
                  <text:span text:style-name="nadrukondlijn">Register: </text:span>
                </text:p>
                  <text:p text:style-name="al">Het gemeentelijke register van woningzoekenden.</text:p>
                  <text:p text:style-name="al"/>
                </text:list-item>
                <text:list-item text:style-override="id1-3-2-2-1-2-4-33">
                  <text:number>-</text:number>
                  <text:p text:style-name="al">
                  <text:span text:style-name="nadrukondlijn">Samenvoegen: </text:span>
                </text:p>
                  <text:p text:style-name="al">Het anders dan ten behoeve van de bewoning of het gebruik als kantoor of praktijkruimte door de eigenaar samenvoegen van woonruimte met andere woonruimte of samengevoegd te houden als bedoeld in artikel 21 van de Wet.</text:p>
                  <text:p text:style-name="al"/>
                </text:list-item>
                <text:list-item text:style-override="id1-3-2-2-1-2-4-34">
                  <text:number>-</text:number>
                  <text:p text:style-name="al">
                  <text:span text:style-name="nadrukondlijn">Splitsingsvergunning:</text:span>
                </text:p>
                  <text:p text:style-name="al">De vergunning als bedoeld in artikel 22 van de Wet.</text:p>
                  <text:p text:style-name="al"/>
                </text:list-item>
                <text:list-item text:style-override="id1-3-2-2-1-2-4-35">
                  <text:number>-</text:number>
                  <text:p text:style-name="al">
                  <text:span text:style-name="nadrukondlijn">Tijdelijk dienstverband: </text:span>
                </text:p>
                  <text:p text:style-name="al">Een arbeidsovereenkomst voor bepaalde tijd van ten minste 18 uur per week op Schiermonnikoog</text:p>
                  <text:p text:style-name="al"/>
                </text:list-item>
                <text:list-item text:style-override="id1-3-2-2-1-2-4-36">
                  <text:number>-</text:number>
                  <text:p text:style-name="al">
                  <text:span text:style-name="nadrukondlijn">Vergunninghouder:</text:span>
                </text:p>
                  <text:p text:style-name="al">Vergunninghouder als bedoeld in artikel 1, eerste lid onder h van de Wet.</text:p>
                  <text:p text:style-name="al"/>
                </text:list-item>
                <text:list-item text:style-override="id1-3-2-2-1-2-4-37">
                  <text:number>-</text:number>
                  <text:p text:style-name="al">
                  <text:span text:style-name="nadrukondlijn">Verordening: </text:span>
                </text:p>
                  <text:p text:style-name="al">De Huisvestingsverordening van de gemeente Schiermonnikoog 2024-2028.</text:p>
                  <text:p text:style-name="al"/>
                </text:list-item>
                <text:list-item text:style-override="id1-3-2-2-1-2-4-38">
                  <text:number>-</text:number>
                  <text:p text:style-name="al">
                  <text:span text:style-name="nadrukondlijn">Verhuurvergunning opkoopbescherming:</text:span>
                </text:p>
                  <text:p text:style-name="al">Vergunning als bedoeld in artikel 41, eerste lid, van de Wet.</text:p>
                  <text:p text:style-name="al"/>
                </text:list-item>
                <text:list-item text:style-override="id1-3-2-2-1-2-4-39">
                  <text:number>-</text:number>
                  <text:p text:style-name="al">
                  <text:span text:style-name="nadrukondlijn">Wet: </text:span>
                </text:p>
                  <text:p text:style-name="al">Huisvestingswet 2014.</text:p>
                  <text:p text:style-name="al"/>
                </text:list-item>
                <text:list-item text:style-override="id1-3-2-2-1-2-4-40">
                  <text:number>-</text:number>
                  <text:p text:style-name="al">
                  <text:span text:style-name="nadrukondlijn">Woningcorporatie: </text:span>
                </text:p>
                  <text:p text:style-name="al">Toegelaten instelling als bedoeld in artikel 19 van de Woningwet die feitelijk werkzaam is in de gemeente.</text:p>
                  <text:p text:style-name="al"/>
                </text:list-item>
                <text:list-item text:style-override="id1-3-2-2-1-2-4-41">
                  <text:number>-</text:number>
                  <text:p text:style-name="al">
                  <text:span text:style-name="nadrukondlijn">Woningmarktregio: </text:span>
                </text:p>
                  <text:p text:style-name="al">Gebied dat vanuit het oogpunt van het functioneren van de woningmarkt als een geheel kan worden beschouwd;</text:p>
                  <text:p text:style-name="al"/>
                </text:list-item>
                <text:list-item text:style-override="id1-3-2-2-1-2-4-42">
                  <text:number>-</text:number>
                  <text:p text:style-name="al">
                  <text:span text:style-name="nadrukondlijn">Woningvorming: </text:span>
                </text:p>
                  <text:p text:style-name="al">Het verbouwen tot twee of meer woonruimten als bedoeld in artikel 21 van de Wet.</text:p>
                  <text:p text:style-name="al"/>
                </text:list-item>
                <text:list-item text:style-override="id1-3-2-2-1-2-4-43">
                  <text:number>-</text:number>
                  <text:p text:style-name="al">
                  <text:span text:style-name="nadrukondlijn">Woningzoekende: </text:span>
                </text:p>
                  <text:p text:style-name="al">Huishouden dat zich ingeschreven heeft in het gemeentelijke register van woningzoekenden.</text:p>
                  <text:p text:style-name="al"/>
                </text:list-item>
                <text:list-item text:style-override="id1-3-2-2-1-2-4-44">
                  <text:number>-</text:number>
                  <text:p text:style-name="al">
                  <text:span text:style-name="nadrukondlijn">Wooncoöperatie:</text:span>
                </text:p>
                  <text:p text:style-name="al">Een wooncoöperatie is een vereniging met volledige rechtsbevoegdheid die zich ten doel stelt om haar leden in staat te stellen zelfstandig te voorzien in het beheer en onderhoud van de door hen bewoonde woongelegenheden en de direct daaraan grenzende omgeving. </text:p>
                  <text:p text:style-name="al"/>
                </text:list-item>
                <text:list-item text:style-override="id1-3-2-2-1-2-4-45">
                  <text:number>-</text:number>
                  <text:p text:style-name="al">
                  <text:span text:style-name="nadrukondlijn">Woonoppervlakte: </text:span>
                </text:p>
                  <text:p text:style-name="al">Het totaal van de oppervlakten van de vertrekken als bedoeld in NEN 2580: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p text:style-name="al"/>
                </text:list-item>
                <text:list-item text:style-override="id1-3-2-2-1-2-4-46">
                  <text:number>-</text:number>
                  <text:p text:style-name="al">
                  <text:span text:style-name="nadrukondlijn">Woonruimte: </text:span>
                </text:p>
                  <text:p text:style-name="al">Woonruimte als bedoeld in artikel 1, eerste lid, onder l van de Wet.</text:p>
                  <text:p text:style-name="al"/>
                </text:list-item>
                <text:list-item text:style-override="id1-3-2-2-1-2-4-47">
                  <text:number>-</text:number>
                  <text:p text:style-name="al">
                  <text:span text:style-name="nadrukondlijn">Woonruimte van een bepaalde aard of grootte: </text:span>
                </text:p>
                  <text:list text:style-name="id1-3-2-2-1-2-4-47-3">
                    <text:list-item text:style-override="id1-3-2-2-1-2-4-47-3-1">
                      <text:number>a.</text:number>
                      <text:p text:style-name="al">kleine gezinswoning: zelfstandige woonruimte met 2 volwaardige slaapkamers;</text:p>
                    </text:list-item>
                    <text:list-item text:style-override="id1-3-2-2-1-2-4-47-3-2">
                      <text:number>b.</text:number>
                      <text:p text:style-name="al">grote gezinswoning: zelfstandige woonruimte met ten minste 3 volwaardige slaapkamers; </text:p>
                    </text:list-item>
                    <text:list-item text:style-override="id1-3-2-2-1-2-4-47-3-3">
                      <text:number>c.</text:number>
                      <text:p text:style-name="al">seniorenwoning en woonruimte met specifieke voorzieningen: woonruimte met specifieke voorzieningen (bijvoorbeeld rolstoeltoegankelijk). De woonruimte is goed toegankelijk en heeft tenminste de woonkamer, de keuken, toilet, badkamer en 1 slaapkamer gelijkvloers;</text:p>
                    </text:list-item>
                    <text:list-item text:style-override="id1-3-2-2-1-2-4-47-3-4">
                      <text:number>d.</text:number>
                      <text:p text:style-name="al">woning voor 1 of 2 persoonshuishoudens: woning met een gecombineerde woon-slaapkamer, of 1 slaapkamer.</text:p>
                    </text:list-item>
                  </text:list>
                </text:list-item>
                <text:list-item text:style-override="id1-3-2-2-1-2-4-48">
                  <text:number>-</text:number>
                  <text:p text:style-name="al">
                  <text:span text:style-name="nadrukondlijn">WOZ-waarde:</text:span>
                </text:p>
                  <text:p text:style-name="al">De WOZ-waarde welke jaarlijks wordt vastgesteld op grond van artikel 22, 23 en 24 Wet waardering onroerende zaken.</text:p>
                  <text:p text:style-name="al"/>
                </text:list-item>
                <text:list-item text:style-override="id1-3-2-2-1-2-4-49">
                  <text:number>-</text:number>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verdeling van woonruimte</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woonruimte mogen enkel voor bewoning in gebruik worden genomen of gegeven als daarvoor een huisvestingsvergunning is verleend: </text:p>
                  <text:list text:style-name="id1-3-2-2-2-2-2-3">
                    <text:list-item text:style-override="id1-3-2-2-2-2-2-3-1">
                      <text:number>a.</text:number>
                      <text:p text:style-name="al">woonruimten in eigendom van woningcorporaties </text:p>
                    </text:list-item>
                    <text:list-item text:style-override="id1-3-2-2-2-2-2-3-2">
                      <text:number>b.</text:number>
                      <text:p text:style-name="al">woonruimten in eigendom van particulieren of wooncoöperaties met een huurprijs beneden de huurliberalisatiegrens als bedoeld in artikel 13, eerste lid, onder a, van de Wet op de huurtoeslag</text:p>
                    </text:list-item>
                    <text:list-item text:style-override="id1-3-2-2-2-2-2-3-3">
                      <text:number>c.</text:number>
                      <text:p text:style-name="al">middenhuurwoningen;</text:p>
                    </text:list-item>
                    <text:list-item text:style-override="id1-3-2-2-2-2-2-3-4">
                      <text:number>d.</text:number>
                      <text:p text:style-name="al">woonruimten die op het moment van inschrijving in de openbare registers van de akte van levering aan de nieuwe eigenaar een WOZ-waarde tot € 520.000 of lager hebben. De WOZ-waarde wordt jaarlijks, voor het eerst in april 2025, door het college aangepast op basis van de ontwikkelingen in de taxatie WOZ-waarde.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onzelfstandige woonruimten;</text:p>
                    </text:list-item>
                    <text:list-item text:style-override="id1-3-2-2-2-2-3-3-2">
                      <text:number>b.</text:number>
                      <text:p text:style-name="al">woonruimten die, naar het oordeel van de burgemeester en wethouders, bedoeld zijn voor de huisvesting van werknemers met een tijdelijk dienstverband;</text:p>
                    </text:list-item>
                    <text:list-item text:style-override="id1-3-2-2-2-2-3-3-3">
                      <text:number>c.</text:number>
                      <text:p text:style-name="al">bedrijfswoningen;</text:p>
                    </text:list-item>
                    <text:list-item text:style-override="id1-3-2-2-2-2-3-3-4">
                      <text:number>d.</text:number>
                      <text:p text:style-name="al">woonruimte als bedoeld in artikel 15, eerste lid, onder a tot en met c, van de Leegstandwet.</text:p>
                    </text:list-item>
                  </text:list>
                </text:list-item>
              </text:list>
            </text:section>
            <text:section text:name="artikel_id1-3-2-2-2-3" text:style-name="artikel">
              <text:p text:style-name="artikel_kop_titel"><text:span text:style-name="artikel_kop_label">Artikel</text:span> <text:span text:style-name="artikel_kop_nr">3.</text:span> Bekendmaking aanbod van woonruimte</text:p>
              <text:list text:style-name="id1-3-2-2-2-3-2">
                <text:list-item text:style-override="id1-3-2-2-2-3-2">
                  <text:number>1.</text:number>
                  <text:p text:style-name="al">Het aanbod van de in artikel 2 aangewezen woonruimte wordt bekendgemaakt door publicatie een kosteloos toegankelijke gemeenschappelijk digitaal platform en/of in een huis-aan-huisblad.</text:p>
                </text:list-item>
                <text:list-item text:style-override="id1-3-2-2-2-3-3">
                  <text:number>2.</text:number>
                  <text:p text:style-name="al">De bekendmaking bevat in ieder geval:</text:p>
                  <text:list text:style-name="id1-3-2-2-2-3-3-3">
                    <text:list-item text:style-override="id1-3-2-2-2-3-3-3-1">
                      <text:number>a.</text:number>
                      <text:p text:style-name="al">het adres en de huurprijs OF WOZ-waarde van de woonruimte;</text:p>
                    </text:list-item>
                    <text:list-item text:style-override="id1-3-2-2-2-3-3-3-2">
                      <text:number>b.</text:number>
                      <text:p text:style-name="al">de mededeling dat de woonruimte niet voor bewoning in gebruik genomen mag worden als daarvoor geen huisvestingsvergunning is verleend</text:p>
                    </text:list-item>
                  </text:list>
                </text:list-item>
              </text:list>
            </text:section>
            <text:section text:name="artikel_id1-3-2-2-2-4" text:style-name="artikel">
              <text:p text:style-name="artikel_kop_titel"><text:span text:style-name="artikel_kop_label">Artikel</text:span> <text:span text:style-name="artikel_kop_nr">4.</text:span> Vruchteloze aanbieding</text:p>
              <text:list text:style-name="id1-3-2-2-2-4-2">
                <text:list-item text:style-override="id1-3-2-2-2-4-2">
                  <text:number>1.</text:number>
                  <text:p text:style-name="al">In overeenstemming met artikel 17 van de Wet wordt in afwijking van het in artikel 5 bepaalde de huisvestingsvergunning verleend, als de woonruimte door de eigenaar overeenkomstig de in het tweede en derde lid weergegeven procedure gedurende 13 weken voor dezelfde prijs vruchteloos is aangeboden aan de personen die ingevolge artikel 5 voor die woonruimte in aanmerking komen.</text:p>
                </text:list-item>
                <text:list-item text:style-override="id1-3-2-2-2-4-3">
                  <text:number>2.</text:number>
                  <text:p text:style-name="al">De eigenaar moet de woonruimte in de in het vorige lid genoemde termijn ten minste tweemaal overeenkomstig artikel 3 hebben aangeboden.</text:p>
                </text:list-item>
                <text:list-item text:style-override="id1-3-2-2-2-4-4">
                  <text:number>3.</text:number>
                  <text:p text:style-name="al">De in het eerste lid genoemde termijn begint te lopen op de datum van de eerste publicatie overeenkomstig artikel 3.</text:p>
                </text:list-item>
                <text:list-item text:style-override="id1-3-2-2-2-4-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5" text:style-name="artikel">
              <text:p text:style-name="artikel_kop_titel"><text:span text:style-name="artikel_kop_label">Artikel</text:span> <text:span text:style-name="artikel_kop_nr">5.</text:span> Criteria voor verlening huisvestingsvergunning </text:p>
              <text:list text:style-name="id1-3-2-2-2-5-2">
                <text:list-item text:style-override="id1-3-2-2-2-5-2">
                  <text:number>1.</text:number>
                  <text:p text:style-name="al">Onverminderd het bepaalde in artikel 10 van de Wet, komen voor een huisvestigingsvergunning in aanmerking: meerderjarige personen met een economische of maatschappelijke binding aan de gemeente Schiermonnikoog</text:p>
                </text:list-item>
                <text:list-item text:style-override="id1-3-2-2-2-5-3">
                  <text:number>2.</text:number>
                  <text:p text:style-name="al">Burgemeester en wethouders verlenen de huisvestingsvergunning indien aan de volgende voorwaarden wordt voldaan:</text:p>
                  <text:list text:style-name="id1-3-2-2-2-5-3-3">
                    <text:list-item text:style-override="id1-3-2-2-2-5-3-3-1">
                      <text:number>a.</text:number>
                      <text:p text:style-name="al">de aanvrager is 18 jaar of ouder;</text:p>
                    </text:list-item>
                    <text:list-item text:style-override="id1-3-2-2-2-5-3-3-2">
                      <text:number>b.</text:number>
                      <text:p text:style-name="al">de leden van het huishouden bezitten de Nederlandse nationaliteit dan wel beschikken over een geldige verblijfstitel in Nederland.</text:p>
                    </text:list-item>
                  </text:list>
                </text:list-item>
                <text:list-item text:style-override="id1-3-2-2-2-5-4">
                  <text:number>3.</text:number>
                  <text:p text:style-name="al">In afwijking van het tweede lid wordt aan een aanvrager die nog geen 18 jaar of ouder is een huisvestingsvergunning verleend indien:</text:p>
                  <text:list text:style-name="id1-3-2-2-2-5-4-3">
                    <text:list-item text:style-override="id1-3-2-2-2-5-4-3-1">
                      <text:number>a.</text:number>
                      <text:p text:style-name="al">de aanvrager een kind heeft of;</text:p>
                    </text:list-item>
                    <text:list-item text:style-override="id1-3-2-2-2-5-4-3-2">
                      <text:number>b.</text:number>
                      <text:p text:style-name="al">beide ouders van de aanvrager zijn overleden en het verzoek wordt ondersteund met een advies van een erkende voorziening voor hulpverlening of voogd of;</text:p>
                    </text:list-item>
                    <text:list-item text:style-override="id1-3-2-2-2-5-4-3-3">
                      <text:number>c.</text:number>
                      <text:p text:style-name="al">de aanvrager is getrouwd of getrouwd geweest of;</text:p>
                    </text:list-item>
                    <text:list-item text:style-override="id1-3-2-2-2-5-4-3-4">
                      <text:number>d.</text:number>
                      <text:p text:style-name="al">aanvrager is geregistreerd partner of geregistreerd partner geweest;</text:p>
                    </text:list-item>
                    <text:list-item text:style-override="id1-3-2-2-2-5-4-3-5">
                      <text:number>e.</text:number>
                      <text:p text:style-name="al">er sprake is van handlichting (als bedoeld in artikel 235 van boek 1 van het Burgerlijk Wetboek).</text:p>
                    </text:list-item>
                  </text:list>
                </text:list-item>
              </text:list>
            </text:section>
            <text:section text:name="artikel_id1-3-2-2-2-6" text:style-name="artikel">
              <text:p text:style-name="artikel_kop_titel"><text:span text:style-name="artikel_kop_label">Artikel</text:span> <text:span text:style-name="artikel_kop_nr">6.</text:span> Weigeringsgronden</text:p>
              <text:p text:style-name="al">Burgemeester en wethouders weigeren de huisvestingsvergunning indien: </text:p>
              <text:list text:style-name="id1-3-2-2-2-6-3">
                <text:list-item text:style-override="id1-3-2-2-2-6-3-1">
                  <text:number>a.</text:number>
                  <text:p text:style-name="al">er geen sprake is van maatschappelijke of economische binding</text:p>
                </text:list-item>
                <text:list-item text:style-override="id1-3-2-2-2-6-3-2">
                  <text:number>b.</text:number>
                  <text:p text:style-name="al">geen enkele persoon behorend tot het huishouden 18 jaar of ouder is of in het geval één van de personen behorend tot het huishouden niet rechtmatig in Nederland verblijft; </text:p>
                </text:list-item>
                <text:list-item text:style-override="id1-3-2-2-2-6-3-3">
                  <text:number>c.</text:number>
                  <text:p text:style-name="al">het huishouden al in het bezit is van een geldige huisvestingsvergunning; </text:p>
                </text:list-item>
                <text:list-item text:style-override="id1-3-2-2-2-6-3-4">
                  <text:number>d.</text:number>
                  <text:p text:style-name="al">niet aannemelijk is dat het huishouden de woonruimte als hoofdverblijf in gebruik zal nemen.</text:p>
                </text:list-item>
              </text:list>
            </text:section>
            <text:section text:name="artikel_id1-3-2-2-2-7" text:style-name="artikel">
              <text:p text:style-name="artikel_kop_titel"><text:span text:style-name="artikel_kop_label">Artikel</text:span> <text:span text:style-name="artikel_kop_nr">7.</text:span> Aanvraag en inhoud huisvestingsvergunning</text:p>
              <text:list text:style-name="id1-3-2-2-2-7-2">
                <text:list-item text:style-override="id1-3-2-2-2-7-2">
                  <text:number>1.</text:number>
                  <text:p text:style-name="al">Een aanvraag om een huisvestingsvergunning wordt ingediend door gebruikmaking van een door burgemeester en wethouders vastgesteld formulier.</text:p>
                </text:list-item>
                <text:list-item text:style-override="id1-3-2-2-2-7-3">
                  <text:number>2.</text:number>
                  <text:p text:style-name="al">De aanvraag bevat in ieder geval de volgende gegevens:</text:p>
                  <text:list text:style-name="id1-3-2-2-2-7-3-3">
                    <text:list-item text:style-override="id1-3-2-2-2-7-3-3-1">
                      <text:number>a.</text:number>
                      <text:p text:style-name="al">naam, adres, woonplaats, geboortedatum, nationaliteit en, indien van toepassing, de verblijfstitel van de aanvrager;</text:p>
                    </text:list-item>
                    <text:list-item text:style-override="id1-3-2-2-2-7-3-3-2">
                      <text:number>b.</text:number>
                      <text:p text:style-name="al">omvang van het huishouden dat de nieuwe woonruimte gaat betrekken;</text:p>
                    </text:list-item>
                    <text:list-item text:style-override="id1-3-2-2-2-7-3-3-3">
                      <text:number>c.</text:number>
                      <text:p text:style-name="al">gegevens die de maatschappelijke of economische binding aan de gemeente Schiermonnikoog aantonen;</text:p>
                    </text:list-item>
                    <text:list-item text:style-override="id1-3-2-2-2-7-3-3-4">
                      <text:number>d.</text:number>
                      <text:p text:style-name="al">bij huurwoningen van een andere verhuurder dan de toegelaten instelling of de gemeente: adres en huurprijs van de te betrekken woonruimte, naam en adres van de verhuurder;</text:p>
                    </text:list-item>
                    <text:list-item text:style-override="id1-3-2-2-2-7-3-3-5">
                      <text:number>e.</text:number>
                      <text:p text:style-name="al">bij koopwoningen: adres en WOZ-waarde van de te betrekken woonruimte;</text:p>
                    </text:list-item>
                    <text:list-item text:style-override="id1-3-2-2-2-7-3-3-6">
                      <text:number>f.</text:number>
                      <text:p text:style-name="al">bij vererving of schenking: adres en WOZ-waarde van de te betrekken woonruimte;</text:p>
                    </text:list-item>
                    <text:list-item text:style-override="id1-3-2-2-2-7-3-3-7">
                      <text:number>g.</text:number>
                      <text:p text:style-name="al">beoogde datum van het betrekken van de woonruimte;</text:p>
                    </text:list-item>
                    <text:list-item text:style-override="id1-3-2-2-2-7-3-3-8">
                      <text:number>h.</text:number>
                      <text:p text:style-name="al">bij huurwoningen van een andere verhuurder dan de toegelaten instelling of de gemeente: de huurovereenkomst of de toewijzingsbrief van de verhuurder en de huurprijscheck volgens het woningwaarderingsstelsel</text:p>
                    </text:list-item>
                    <text:list-item text:style-override="id1-3-2-2-2-7-3-3-9">
                      <text:number>i.</text:number>
                      <text:p text:style-name="al">bij koopwoningen: de koopovereenkomst of koopakte</text:p>
                    </text:list-item>
                    <text:list-item text:style-override="id1-3-2-2-2-7-3-3-10">
                      <text:number>j.</text:number>
                      <text:p text:style-name="al">bij vererving of schenking: een verklaring van erfenis of schenking van de woonruimte van een notaris</text:p>
                    </text:list-item>
                  </text:list>
                </text:list-item>
                <text:list-item text:style-override="id1-3-2-2-2-7-4">
                  <text:number>3.</text:number>
                  <text:p text:style-name="al">De beschikking houdende een huisvestingsvergunning vermeldt in ieder geval:</text:p>
                  <text:list text:style-name="id1-3-2-2-2-7-4-3">
                    <text:list-item text:style-override="id1-3-2-2-2-7-4-3-1">
                      <text:number>a.</text:number>
                      <text:p text:style-name="al">een aanduiding van de woonruimte waarop de vergunning betrekking heeft;</text:p>
                    </text:list-item>
                    <text:list-item text:style-override="id1-3-2-2-2-7-4-3-2">
                      <text:number>b.</text:number>
                      <text:p text:style-name="al">aan wie de vergunning is verleend;</text:p>
                    </text:list-item>
                    <text:list-item text:style-override="id1-3-2-2-2-7-4-3-3">
                      <text:number>c.</text:number>
                      <text:p text:style-name="al">het aantal personen dat de woonruimte in gebruik neemt;</text:p>
                    </text:list-item>
                    <text:list-item text:style-override="id1-3-2-2-2-7-4-3-4">
                      <text:number>d.</text:number>
                      <text:p text:style-name="al">de voorwaarde dat de vergunninghouder de woonruimte enkel binnen de in de vergunning genoemde termijn in gebruik kan nemen.</text:p>
                    </text:list-item>
                  </text:list>
                </text:list-item>
                <text:list-item text:style-override="id1-3-2-2-2-7-5">
                  <text:number>4.</text:number>
                  <text:p text:style-name="al">Burgemeester en wethouders kunnen in een beschikking als bedoeld in het tweede lid opnemen dat de huisvestingsvergunning slechts geldig is indien het gehele huishouden waarvoor de vergunning is verleend, de woonruimte betrekt.</text:p>
                </text:list-item>
                <text:list-item text:style-override="id1-3-2-2-2-7-6">
                  <text:number>5.</text:number>
                  <text:p text:style-name="al">Burgemeesters en wethouders kunnen een huisvestingsvergunning na een half jaar intrekken, conform de voorwaarden als genoemd in artikel 18 van de wet.</text:p>
                </text:list-item>
                <text:list-item text:style-override="id1-3-2-2-2-7-7">
                  <text:number>6.</text:number>
                  <text:p text:style-name="al">Voor woonruimte als bedoeld in artikel 2 lid 1 onder a geldt dat een inschrijving op een vrijgekomen woning tegelijkertijd wordt aangemerkt als een aanvraag voor een vergunning als bedoeld in lid 3. </text:p>
                </text:list-item>
              </text:list>
            </text:section>
            <text:p text:style-name="hoofdstuk_bottom"/>
          </text:section>
          <text:section text:name="hoofdstuk_id1-3-2-2-3" text:style-name="hoofdstuk">
            <text:p text:style-name="hoofdstuk_kop"><text:span text:style-name="label">Hoofdstuk</text:span> <text:span text:style-name="nr">3.</text:span> Inschrijfsysteem en toewijzing</text:p>
            <text:section text:name="artikel_id1-3-2-2-3-2" text:style-name="artikel">
              <text:p text:style-name="artikel_kop_titel"><text:span text:style-name="artikel_kop_label">Artikel</text:span> <text:span text:style-name="artikel_kop_nr">8.</text:span> Inschrijfsysteem van woningzoekenden</text:p>
              <text:list text:style-name="id1-3-2-2-3-2-2">
                <text:list-item text:style-override="id1-3-2-2-3-2-2">
                  <text:number>1.</text:number>
                  <text:p text:style-name="al">Het college van burgemeester en wethouders dragen in het kader van deze verordening zorg voor het aanleggen en bijhouden van een uniform inschrijfsysteem van woningzoekenden voor de woonruimten genoemd in artikel 2 lid 1 onder a.</text:p>
                </text:list-item>
                <text:list-item text:style-override="id1-3-2-2-3-2-3">
                  <text:number>2.</text:number>
                  <text:p text:style-name="al">Zij stellen regels op over de wijze van inschrijving, registratie van gegevens, opschorting en einde van de inschrijving.</text:p>
                </text:list-item>
                <text:list-item text:style-override="id1-3-2-2-3-2-4">
                  <text:number>3.</text:number>
                  <text:p text:style-name="al">Huishoudens worden op hun verzoek ingeschreven indien:</text:p>
                  <text:list text:style-name="id1-3-2-2-3-2-4-3">
                    <text:list-item text:style-override="id1-3-2-2-3-2-4-3-1">
                      <text:number>a.</text:number>
                      <text:p text:style-name="al">de aanvrager 18 jaar of ouder is;</text:p>
                    </text:list-item>
                    <text:list-item text:style-override="id1-3-2-2-3-2-4-3-2">
                      <text:number>b.</text:number>
                      <text:p text:style-name="al">de leden van het huishouden de Nederlandse nationaliteit bezitten of over een geldige verblijfstitel in Nederland beschikken</text:p>
                    </text:list-item>
                  </text:list>
                </text:list-item>
                <text:list-item text:style-override="id1-3-2-2-3-2-5">
                  <text:number>4.</text:number>
                  <text:p text:style-name="al">In afwijking van het derde lid wordt een aanvrager die nog geen 18 jaar of ouder is op zijn verzoek ingeschreven indien:</text:p>
                  <text:list text:style-name="id1-3-2-2-3-2-5-3">
                    <text:list-item text:style-override="id1-3-2-2-3-2-5-3-1">
                      <text:number>a.</text:number>
                      <text:p text:style-name="al">de aanvrager een kind heeft of;</text:p>
                    </text:list-item>
                    <text:list-item text:style-override="id1-3-2-2-3-2-5-3-2">
                      <text:number>b.</text:number>
                      <text:p text:style-name="al">beide ouders van de aanvrager zijn overleden en het verzoek wordt ondersteund met een advies van een erkende voorziening voor hulpverlening of voogd of;</text:p>
                    </text:list-item>
                    <text:list-item text:style-override="id1-3-2-2-3-2-5-3-3">
                      <text:number>c.</text:number>
                      <text:p text:style-name="al">de aanvrager is getrouwd of getrouwd geweest of;</text:p>
                    </text:list-item>
                    <text:list-item text:style-override="id1-3-2-2-3-2-5-3-4">
                      <text:number>d.</text:number>
                      <text:p text:style-name="al">aanvrager is geregistreerd partner of geregistreerd partner geweest;</text:p>
                    </text:list-item>
                    <text:list-item text:style-override="id1-3-2-2-3-2-5-3-5">
                      <text:number>e.</text:number>
                      <text:p text:style-name="al">er sprake is van handlichting (als bedoeld in artikel 235 van boek 1 van het Burgerlijk Wetboek).</text:p>
                    </text:list-item>
                  </text:list>
                </text:list-item>
                <text:list-item text:style-override="id1-3-2-2-3-2-6">
                  <text:number>5.</text:number>
                  <text:p text:style-name="al">De woningzoekende ontvangt een bewijs van inschrijving.</text:p>
                </text:list-item>
                <text:list-item text:style-override="id1-3-2-2-3-2-7">
                  <text:number>6.</text:number>
                  <text:p text:style-name="al">Burgemeester en wethouders halen een inschrijving door indien: </text:p>
                  <text:list text:style-name="id1-3-2-2-3-2-7-3">
                    <text:list-item text:style-override="id1-3-2-2-3-2-7-3-1">
                      <text:number>a.</text:number>
                      <text:p text:style-name="al">Aan de woningzoekende in de gemeente woonruimte is aangeboden en deze door de woningzoekende is aanvaard;</text:p>
                    </text:list-item>
                    <text:list-item text:style-override="id1-3-2-2-3-2-7-3-2">
                      <text:number>b.</text:number>
                      <text:p text:style-name="al">De woningzoekende daarom verzoekt; </text:p>
                    </text:list-item>
                    <text:list-item text:style-override="id1-3-2-2-3-2-7-3-3">
                      <text:number>c.</text:number>
                      <text:p text:style-name="al">De woningzoekende is overleden; </text:p>
                    </text:list-item>
                    <text:list-item text:style-override="id1-3-2-2-3-2-7-3-4">
                      <text:number>d.</text:number>
                      <text:p text:style-name="al">De woningzoekende drie jaar niet actief heeft gereageerd op passende woonruimte</text:p>
                    </text:list-item>
                    <text:list-item text:style-override="id1-3-2-2-3-2-7-3-5">
                      <text:number>e.</text:number>
                      <text:p text:style-name="al">de woningzoekende twee maal een aangeboden, bij het huishouden passende woonruimte zoals bedoelt in artikel 9, heeft geweigerd, terwijl hier naar het oordeel van het college van burgemeester en wethouders geen gegronde redenen zijn aangevoerd;</text:p>
                    </text:list-item>
                    <text:list-item text:style-override="id1-3-2-2-3-2-7-3-6">
                      <text:number>f.</text:number>
                      <text:p text:style-name="al">de woningzoekende fraudeert met zijn inschrijfgegevens om hierdoor een voorrangspositie te krijgen op andere woningzoekenden.</text:p>
                    </text:list-item>
                  </text:list>
                </text:list-item>
              </text:list>
            </text:section>
            <text:section text:name="artikel_id1-3-2-2-3-3" text:style-name="artikel">
              <text:p text:style-name="artikel_kop_titel"><text:span text:style-name="artikel_kop_label">Artikel</text:span> <text:span text:style-name="artikel_kop_nr">9.</text:span> Voorrang bij woonruimte van een bepaalde aard of grootte</text:p>
              <text:list text:style-name="id1-3-2-2-3-3-2">
                <text:list-item text:style-override="id1-3-2-2-3-3-2">
                  <text:number>1.</text:number>
                  <text:p text:style-name="al">Woonruimte bedoeld in artikel 2 lid 1 onder a kan aangemerkt worden als:</text:p>
                  <text:list text:style-name="id1-3-2-2-3-3-2-3">
                    <text:list-item text:style-override="id1-3-2-2-3-3-2-3-1">
                      <text:number>a.</text:number>
                      <text:p text:style-name="al">kleine gezinswoning; of</text:p>
                    </text:list-item>
                    <text:list-item text:style-override="id1-3-2-2-3-3-2-3-2">
                      <text:number>b.</text:number>
                      <text:p text:style-name="al">grote gezinswoning; of</text:p>
                    </text:list-item>
                    <text:list-item text:style-override="id1-3-2-2-3-3-2-3-3">
                      <text:number>c.</text:number>
                      <text:p text:style-name="al">woonruimte met specifieke voorzieningen (bijvoorbeeld rolstoeltoegankelijke- of nultredenwoning); of</text:p>
                    </text:list-item>
                    <text:list-item text:style-override="id1-3-2-2-3-3-2-3-4">
                      <text:number>d.</text:number>
                      <text:p text:style-name="al">seniorenwoning. </text:p>
                    </text:list-item>
                  </text:list>
                </text:list-item>
                <text:list-item text:style-override="id1-3-2-2-3-3-3">
                  <text:number>2.</text:number>
                  <text:p text:style-name="al">Bij het verlenen van een huisvestingsvergunning voor woonruimte die is aangemerkt als: </text:p>
                  <text:list text:style-name="id1-3-2-2-3-3-3-3">
                    <text:list-item text:style-override="id1-3-2-2-3-3-3-3-1">
                      <text:number>a.</text:number>
                      <text:p text:style-name="al">een kleine gezinswoning wordt voorrang gegeven aan huishoudens van minimaal 2 personen; </text:p>
                    </text:list-item>
                    <text:list-item text:style-override="id1-3-2-2-3-3-3-3-2">
                      <text:number>b.</text:number>
                      <text:p text:style-name="al">een grote gezinswoning wordt voorrang gegeven aan huishoudens van minimaal drie personen waarvan minimaal één minderjarig kind;</text:p>
                    </text:list-item>
                    <text:list-item text:style-override="id1-3-2-2-3-3-3-3-3">
                      <text:number>c.</text:number>
                      <text:p text:style-name="al">woonruimte met specifieke voorzieningen wordt voorrang gegeven aan huishoudens met een desbetreffende indicatie;</text:p>
                    </text:list-item>
                    <text:list-item text:style-override="id1-3-2-2-3-3-3-3-4">
                      <text:number>d.</text:number>
                      <text:p text:style-name="al">Een seniorenwoning wordt voorrang gegeven aan huishoudens waarvan 1 lid 55 jaar of ouder is. </text:p>
                    </text:list-item>
                  </text:list>
                </text:list-item>
                <text:list-item text:style-override="id1-3-2-2-3-3-4">
                  <text:number>3.</text:number>
                  <text:p text:style-name="al">Een minderjarig kind behoort voor de toepassing van dit artikel tot het huishouden van woningzoekende als het als ingezetene op het woonadres van woningzoekende staat ingeschreven in de Basisregistratie Personen of, wanneer er sprake is van aantoonbaar co-ouderschap. </text:p>
                </text:list-item>
              </text:list>
            </text:section>
            <text:section text:name="artikel_id1-3-2-2-3-4" text:style-name="artikel">
              <text:p text:style-name="artikel_kop_titel"><text:span text:style-name="artikel_kop_label">Artikel</text:span> <text:span text:style-name="artikel_kop_nr">10.</text:span> Voorrangsregeling vitale beroepsgroepen</text:p>
              <text:list text:style-name="id1-3-2-2-3-4-2">
                <text:list-item text:style-override="id1-3-2-2-3-4-2">
                  <text:number>1.</text:number>
                  <text:p text:style-name="al">In afwijking van de artikel 9 kan bij het verlenen van een huisvestingsvergunning voor woonruimte bedoeld in artikel 2 lid 1 onder a voorrang worden verleend aan werknemers in bepaalde vitale beroepen; </text:p>
                </text:list-item>
                <text:list-item text:style-override="id1-3-2-2-3-4-3">
                  <text:number>2.</text:number>
                  <text:p text:style-name="al">Het eerste lid is van toepassing voor maximaal 2 woonruimten per jaar; </text:p>
                </text:list-item>
                <text:list-item text:style-override="id1-3-2-2-3-4-4">
                  <text:number>3.</text:number>
                  <text:p text:style-name="al">De volgende beroepsgroepen komen in aanmerking voor voorrang:</text:p>
                  <text:list text:style-name="id1-3-2-2-3-4-4-3">
                    <text:list-item text:style-override="id1-3-2-2-3-4-4-3-1">
                      <text:number>a.</text:number>
                      <text:p text:style-name="al">een bevoegde leerkracht (PO) of docent (VO, eerste of tweedegraads) in het primair- of voortgezet onderwijs;</text:p>
                    </text:list-item>
                    <text:list-item text:style-override="id1-3-2-2-3-4-4-3-2">
                      <text:number>b.</text:number>
                      <text:p text:style-name="al">een bevoegde medewerker die directe zorg of ondersteuning verleent aan patiënten en cliënten en:</text:p>
                      <text:list text:style-name="id1-3-2-2-3-4-4-3-2-3">
                        <text:list-item text:style-override="id1-3-2-2-3-4-4-3-2-3-1">
                          <text:number>I.</text:number>
                          <text:p text:style-name="al">in dienst is van een zorginstelling die toegelaten is op grond van de Wet toelating zorginstellingen en zorg verleent die op grond van de Wet langdurige zorg en de Zorgverzekeringswet in aanmerking komt voor vergoeding; of,</text:p>
                        </text:list-item>
                        <text:list-item text:style-override="id1-3-2-2-3-4-4-3-2-3-2">
                          <text:number>II.</text:number>
                          <text:p text:style-name="al">in dienst is van een zorginstelling waarmee de gemeente een overeenkomst of subsidierelatie heeft voor zorg of ondersteuning in het kader van de Jeugdwet of de Wet maatschappelijke ondersteuning; en,</text:p>
                        </text:list-item>
                      </text:list>
                    </text:list-item>
                  </text:list>
                </text:list-item>
                <text:list-item text:style-override="id1-3-2-2-3-4-5">
                  <text:number>4.</text:number>
                  <text:p text:style-name="al">In aanvulling op het derde lid dient een woningzoekende aan de volgende voorwaarden te voldoen om in aanmerking te komen voor voorrang:</text:p>
                  <text:list text:style-name="id1-3-2-2-3-4-5-3">
                    <text:list-item text:style-override="id1-3-2-2-3-4-5-3-1">
                      <text:number>a.</text:number>
                      <text:p text:style-name="al">een vaste aanstelling te hebben, of een aanstelling voor tenminste één jaar, voor tenminste 28 uur per week te hebben bij een onderwijs of zorginstelling binnen de gemeente Schiermonnikoog en bij deze instelling permanent werkzaam te zijn of worden;</text:p>
                    </text:list-item>
                    <text:list-item text:style-override="id1-3-2-2-3-4-5-3-2">
                      <text:number>b.</text:number>
                      <text:p text:style-name="al">schriftelijk te zijn voorgedragen door de werkgever waarbij de werkgever verklaart dat de toewijzing in het geval van betreffende woningzoekende wenselijk is met het oog op het terugdringen van het tekort aan werknemers in de sectoren onderwijs of zorg; </text:p>
                    </text:list-item>
                  </text:list>
                </text:list-item>
                <text:list-item text:style-override="id1-3-2-2-3-4-6">
                  <text:number>5.</text:number>
                  <text:p text:style-name="al">In aanvulling op het derde en vierde lid dient op woningzoekende de volgende situaties van toepassing te zijn:</text:p>
                  <text:list text:style-name="id1-3-2-2-3-4-6-3">
                    <text:list-item text:style-override="id1-3-2-2-3-4-6-3-1">
                      <text:number>a.</text:number>
                      <text:p text:style-name="al">woningzoekende beschikt niet over woonruimte gelegen binnen de gemeente Schiermonnikoog</text:p>
                    </text:list-item>
                  </text:list>
                </text:list-item>
                <text:list-item text:style-override="id1-3-2-2-3-4-7">
                  <text:number>6.</text:number>
                  <text:p text:style-name="al">Burgemeester en wethouders kunnen de functies die in aanmerking komen binnen een beroepsgroep nader bepalen en kunnen nadere regels stellen over de toepassing van dit artikel. </text:p>
                </text:list-item>
              </text:list>
            </text:section>
            <text:section text:name="artikel_id1-3-2-2-3-5" text:style-name="artikel">
              <text:p text:style-name="artikel_kop_titel"><text:span text:style-name="artikel_kop_label">Artikel</text:span> <text:span text:style-name="artikel_kop_nr">11.</text:span> Rangorde woningzoekenden</text:p>
              <text:list text:style-name="id1-3-2-2-3-5-2">
                <text:list-item text:style-override="id1-3-2-2-3-5-2">
                  <text:number>1.</text:number>
                  <text:p text:style-name="al">Als op grond van de Wet of deze verordening meerdere woningzoekenden met voorrang in aanmerking komen voor een woonruimte, wordt de rangorde als volgt bepaald:</text:p>
                  <text:list text:style-name="id1-3-2-2-3-5-2-3">
                    <text:list-item text:style-override="id1-3-2-2-3-5-2-3-1">
                      <text:number>a.</text:number>
                      <text:p text:style-name="al">als eerste komen in aanmerking aan wie overeenkomstig artikel 10 voorrang verleend wordt; </text:p>
                    </text:list-item>
                    <text:list-item text:style-override="id1-3-2-2-3-5-2-3-2">
                      <text:number>b.</text:number>
                      <text:p text:style-name="al">als tweede komen in aanmerking woningzoekenden aan wie overeenkomstig artikel 9 voorrang verleend wordt, en</text:p>
                    </text:list-item>
                    <text:list-item text:style-override="id1-3-2-2-3-5-2-3-3">
                      <text:number>c.</text:number>
                      <text:p text:style-name="al">ten slotte komen in aanmerking andere woningzoekenden dan bedoeld onder a en b.</text:p>
                    </text:list-item>
                  </text:list>
                </text:list-item>
                <text:list-item text:style-override="id1-3-2-2-3-5-3">
                  <text:number>2.</text:number>
                  <text:p text:style-name="al">Als op grond van het eerste lid meerdere woningzoekenden met dezelfde rangorde in aanmerking komen, dan gaan woningzoekenden met een langere inschrijvingsduur in het inschrijfsysteem, bedoeld in artikel 5, voor op woningzoekenden met een minder lange inschrijvingsduur.</text:p>
                </text:list-item>
              </text:list>
            </text:section>
            <text:p text:style-name="hoofdstuk_bottom"/>
          </text:section>
          <text:section text:name="hoofdstuk_id1-3-2-2-4" text:style-name="hoofdstuk">
            <text:p text:style-name="hoofdstuk_kop"><text:span text:style-name="label">Hoofdstuk</text:span> <text:span text:style-name="nr">4.</text:span> Wijzigingen in de woonruimtevoorraad</text:p>
            <text:section text:name="artikel_id1-3-2-2-4-2" text:style-name="artikel">
              <text:p text:style-name="artikel_kop_titel"><text:span text:style-name="artikel_kop_label">Artikel</text:span> <text:span text:style-name="artikel_kop_nr">12.</text:span> Werkingsgebied</text:p>
              <text:list text:style-name="id1-3-2-2-4-2-2">
                <text:list-item text:style-override="id1-3-2-2-4-2-2">
                  <text:number>1.</text:number>
                  <text:p text:style-name="al">Dit hoofdstuk is van toepassing op zelfstandige woonruimte binnen het grondgebied van de gemeente Schiermonnikoog </text:p>
                </text:list-item>
              </text:list>
            </text:section>
            <text:section text:name="artikel_id1-3-2-2-4-3" text:style-name="artikel">
              <text:p text:style-name="artikel_kop_titel"><text:span text:style-name="artikel_kop_label">Artikel</text:span> <text:span text:style-name="artikel_kop_nr">13.</text:span> Aanwijzen van vergunningplichtige woonruimte </text:p>
              <text:list text:style-name="id1-3-2-2-4-3-2">
                <text:list-item text:style-override="id1-3-2-2-4-3-2">
                  <text:number>1.</text:number>
                  <text:p text:style-name="al">Woonruimten gelegen in de gemeente Schiermonnikoog mogen niet zonder vergunning als bedoeld in artikel 21 van de wet:</text:p>
                  <text:list text:style-name="id1-3-2-2-4-3-2-3">
                    <text:list-item text:style-override="id1-3-2-2-4-3-2-3-1">
                      <text:number>a.</text:number>
                      <text:p text:style-name="al">anders dan ten behoeve van de bewoning of het gebruik als kantoor of praktijkruimte door de eigenaar geheel of gedeeltelijk aan de bestemming tot bewoning worden onttrokken (onttrekking);</text:p>
                    </text:list-item>
                    <text:list-item text:style-override="id1-3-2-2-4-3-2-3-2">
                      <text:number>b.</text:number>
                      <text:p text:style-name="al">anders dan ten behoeve van de bewoning of het gebruik als kantoor of praktijkruimte door de eigenaar geheel of gedeeltelijk met andere woonruimte worden samengevoegd (samenvoeging);</text:p>
                    </text:list-item>
                    <text:list-item text:style-override="id1-3-2-2-4-3-2-3-3">
                      <text:number>c.</text:number>
                      <text:p text:style-name="al">van zelfstandige in onzelfstandige woonruimte worden omgezet (omzetting);</text:p>
                    </text:list-item>
                    <text:list-item text:style-override="id1-3-2-2-4-3-2-3-4">
                      <text:number>d.</text:number>
                      <text:p text:style-name="al">worden verbouwd tot twee of meer zelfstandige woonruimten (woningvorming).</text:p>
                    </text:list-item>
                  </text:list>
                </text:list-item>
              </text:list>
            </text:section>
            <text:section text:name="artikel_id1-3-2-2-4-4" text:style-name="artikel">
              <text:p text:style-name="artikel_kop_titel"><text:span text:style-name="artikel_kop_label">Artikel</text:span> <text:span text:style-name="artikel_kop_nr">14.</text:span> Aanvraag</text:p>
              <text:p text:style-name="al">Een aanvraag om een vergunning als bedoeld in artikel 13 wordt door de eigenaar van het gebouw ingediend door gebruikmaking van een door burgemeester en wethouders vastgesteld (digitaal) formulier. Burgemeester en wethouders zijn bevoegd met betrekking tot de in dit artikel bedoelde gegevens nadere regels te stellen of aanvullende gegevens en bescheiden op te vragen over inhoud, uitvoering en vorm van indiening.</text:p>
            </text:section>
            <text:section text:name="artikel_id1-3-2-2-4-5" text:style-name="artikel">
              <text:p text:style-name="artikel_kop_titel"><text:span text:style-name="artikel_kop_label">Artikel</text:span> <text:span text:style-name="artikel_kop_nr">15.</text:span> Weigeringsgronden </text:p>
              <text:list text:style-name="id1-3-2-2-4-5-2">
                <text:list-item text:style-override="id1-3-2-2-4-5-2">
                  <text:number>1.</text:number>
                  <text:p text:style-name="al">Een vergunning zoals bedoeld in artikel 13 kan worden geweigerd als:</text:p>
                  <text:list text:style-name="id1-3-2-2-4-5-2-3">
                    <text:list-item text:style-override="id1-3-2-2-4-5-2-3-1">
                      <text:number>a.</text:number>
                      <text:p text:style-name="al">het belang van behoud of samenstelling van de woonruimtevoorraad groter is dan het met de onttrekking, samenvoeging, omzetting of woningvorming gediende belang; en</text:p>
                    </text:list-item>
                    <text:list-item text:style-override="id1-3-2-2-4-5-2-3-2">
                      <text:number>b.</text:number>
                      <text:p text:style-name="al">het belang van behoud of samenstelling van de woonruimtevoorraad niet kan worden gediend door het stellen van voorschriften en voorwaarden aan de vergunning. </text:p>
                    </text:list-item>
                  </text:list>
                </text:list-item>
                <text:list-item text:style-override="id1-3-2-2-4-5-3">
                  <text:number>2.</text:number>
                  <text:p text:style-name="al">Een vergunning zoals bedoeld in artikel 13 kan worden geweigerd als: in het geval zoals bedoeld in artikel 25, eerste lid van de Wet.</text:p>
                </text:list-item>
                <text:list-item text:style-override="id1-3-2-2-4-5-4">
                  <text:number>3.</text:number>
                  <text:p text:style-name="al">De vergunning zoals bedoeld in artikel 13, eerste lid, onder c, kan ook worden geweigerd in de volgende gevallen:</text:p>
                  <text:list text:style-name="id1-3-2-2-4-5-4-3">
                    <text:list-item text:style-override="id1-3-2-2-4-5-4-3-1">
                      <text:number>a.</text:number>
                      <text:p text:style-name="al">de onzelfstandige woonruimten voldoen na omzetting niet aan de normen op grond van het Besluit bouwwerken leefomgeving 2024; </text:p>
                    </text:list-item>
                    <text:list-item text:style-override="id1-3-2-2-4-5-4-3-2">
                      <text:number>b.</text:number>
                      <text:p text:style-name="al">het betreft een omzetting in onzelfstandige woonruimten ten behoeve van kortdurend, tijdelijk verblijf, te vergelijken met logies, al dan niet als onderdeel van arbeidsvoorwaarden, aan (tijdelijke) werknemers;</text:p>
                    </text:list-item>
                    <text:list-item text:style-override="id1-3-2-2-4-5-4-3-3">
                      <text:number>c.</text:number>
                      <text:p text:style-name="al">de omzetting van zelfstandige ruimte naar onzelfstandige wooneenheden, leidt tot het insluiten van een naast-, onder en/of bovengelegen zelfstandig bewoonde woning, door kamergewijs bewoonde woningen;</text:p>
                    </text:list-item>
                    <text:list-item text:style-override="id1-3-2-2-4-5-4-3-4">
                      <text:number>d.</text:number>
                      <text:p text:style-name="al">de omzetting van zelfstandige woonruimte in onzelfstandige woonruimte leidt tot meer dan 2 direct naast- onder – en/of bovengelegen kamergewijs bewoonde woningen.</text:p>
                    </text:list-item>
                  </text:list>
                </text:list-item>
              </text:list>
            </text:section>
            <text:section text:name="artikel_id1-3-2-2-4-6" text:style-name="artikel">
              <text:p text:style-name="artikel_kop_titel"><text:span text:style-name="artikel_kop_label">Artikel</text:span> <text:span text:style-name="artikel_kop_nr">16.</text:span> Voorwaarden en voorschriften</text:p>
              <text:list text:style-name="id1-3-2-2-4-6-2">
                <text:list-item text:style-override="id1-3-2-2-4-6-2">
                  <text:number>1.</text:number>
                  <text:p text:style-name="al">Een vergunning zoals bedoeld in artikel 13 kan worden verleend als de feitelijk te verbouwen woonruimte heeft een oorspronkelijke - dat wil zeggen bij de eerste bouw ervan - gebruiksoppervlakte (volgens NEN 2580) van minimaal 110 m²;</text:p>
                </text:list-item>
                <text:list-item text:style-override="id1-3-2-2-4-6-3">
                  <text:number>2.</text:number>
                  <text:p text:style-name="al">Aan een vergunning als bedoeld in artikel 13 kunnen de volgende voorwaarden en voorschriften verbonden worden:</text:p>
                  <text:list text:style-name="id1-3-2-2-4-6-3-3">
                    <text:list-item text:style-override="id1-3-2-2-4-6-3-3-1">
                      <text:number>a.</text:number>
                      <text:p text:style-name="al">een beperkte geldigheidsduur van de vergunning, indien de vergunning voorziet in een tijdelijke behoefte;</text:p>
                    </text:list-item>
                    <text:list-item text:style-override="id1-3-2-2-4-6-3-3-2">
                      <text:number>b.</text:number>
                      <text:p text:style-name="al">feitelijk gebruik middels de vergunning toegestaan slechts nadat eventuele overige voor de onttrekking vereiste vergunningen zijn verleend;</text:p>
                    </text:list-item>
                    <text:list-item text:style-override="id1-3-2-2-4-6-3-3-3">
                      <text:number>c.</text:number>
                      <text:p text:style-name="al">de woonruimte moet voldoen aan de normen van het Besluit bouwwerken leefomgeving 2024 voor woning scheidende constructies (horizontaal/verticaal) van gebruiksruimten;</text:p>
                    </text:list-item>
                    <text:list-item text:style-override="id1-3-2-2-4-6-3-3-4">
                      <text:number>d.</text:number>
                      <text:p text:style-name="al">bij het omzetten in onzelfstandige woonruimte naar meer dan vier wooneenheden dient er een gebruiksmelding op grond van artikel 1.18 van het Besluit bouwwerken leefomgeving 2024 gedaan te worden.</text:p>
                    </text:list-item>
                  </text:list>
                </text:list-item>
                <text:list-item text:style-override="id1-3-2-2-4-6-4">
                  <text:number>3.</text:number>
                  <text:p text:style-name="al">De vergunning vervalt zodra:</text:p>
                  <text:list text:style-name="id1-3-2-2-4-6-4-3">
                    <text:list-item text:style-override="id1-3-2-2-4-6-4-3-1">
                      <text:number>1.</text:number>
                      <text:p text:style-name="al">geen gebruik (meer) wordt gemaakt van de vergunning;</text:p>
                    </text:list-item>
                    <text:list-item text:style-override="id1-3-2-2-4-6-4-3-2">
                      <text:number>2.</text:number>
                      <text:p text:style-name="al">de woonruimte wordt verkocht of vererfd.</text:p>
                    </text:list-item>
                  </text:list>
                </text:list-item>
              </text:list>
            </text:section>
            <text:section text:name="artikel_id1-3-2-2-4-7" text:style-name="artikel">
              <text:p text:style-name="artikel_kop_titel"><text:span text:style-name="artikel_kop_label">Artikel</text:span> <text:span text:style-name="artikel_kop_nr">17.</text:span> Intrekking</text:p>
              <text:p text:style-name="al">Burgemeester en wethouders kunnen een vergunning zoals bedoeld in artikel 13 intrekken op gronden zoals genoemd in artikel 26 van de Huisvestingswet.</text:p>
            </text:section>
            <text:section text:name="artikel_id1-3-2-2-4-8" text:style-name="artikel">
              <text:p text:style-name="artikel_kop_titel"><text:span text:style-name="artikel_kop_label">Artikel</text:span> <text:span text:style-name="artikel_kop_nr">18.</text:span> Splitsen van woonruimte </text:p>
              <text:p text:style-name="al">Het is verboden om een recht op een gebouw dat behoort tot een door de gemeenteraad in de huisvestingsverordening daartoe aangewezen categorie gebouwen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section>
            <text:section text:name="artikel_id1-3-2-2-4-9" text:style-name="artikel">
              <text:p text:style-name="artikel_kop_titel"><text:span text:style-name="artikel_kop_label">Artikel</text:span> <text:span text:style-name="artikel_kop_nr">19.</text:span> Aanvraag</text:p>
              <text:list text:style-name="id1-3-2-2-4-9-2">
                <text:list-item text:style-override="id1-3-2-2-4-9-2">
                  <text:number>1.</text:number>
                  <text:p text:style-name="al">Een aanvraag om een vergunning als bedoeld in artikel 18 wordt door de eigenaar van het gebouw ingediend door gebruikmaking van een door burgemeester en wethouders vastgesteld (digitaal) formulier. Burgemeester en wethouders zijn bevoegd met betrekking tot de in dit artikel bedoelde gegevens nadere regels te stellen of aanvullende gegevens en bescheiden op te vragen over inhoud, uitvoering en vorm van indiening.</text:p>
                </text:list-item>
                <text:list-item text:style-override="id1-3-2-2-4-9-3">
                  <text:number>2.</text:number>
                  <text:p text:style-name="al">Bij de aanvraag worden in ieder geval de volgende gegevens verstrekt:</text:p>
                  <text:list text:style-name="id1-3-2-2-4-9-3-3">
                    <text:list-item text:style-override="id1-3-2-2-4-9-3-3-1">
                      <text:number>a.</text:number>
                      <text:p text:style-name="al">de naam en adres van de aanvrager;</text:p>
                    </text:list-item>
                    <text:list-item text:style-override="id1-3-2-2-4-9-3-3-2">
                      <text:number>b.</text:number>
                      <text:p text:style-name="al">het adres van de woonruimte waarop de aanvraag betrekking heeft;</text:p>
                    </text:list-item>
                    <text:list-item text:style-override="id1-3-2-2-4-9-3-3-3">
                      <text:number>c.</text:number>
                      <text:p text:style-name="al">de kadastrale ligging;</text:p>
                    </text:list-item>
                    <text:list-item text:style-override="id1-3-2-2-4-9-3-3-4">
                      <text:number>d.</text:number>
                      <text:p text:style-name="al">een splitsingstekening als bedoeld in artikel 109, tweede lid, van Boek 5 van het Burgerlijk Wetboek;</text:p>
                    </text:list-item>
                    <text:list-item text:style-override="id1-3-2-2-4-9-3-3-5">
                      <text:number>e.</text:number>
                      <text:p text:style-name="al">een taxatierapport betreffende het gebouw en de tot afzonderlijke woonruimte bestemde gedeelten van het gebouw;</text:p>
                    </text:list-item>
                    <text:list-item text:style-override="id1-3-2-2-4-9-3-3-6">
                      <text:number>f.</text:number>
                      <text:p text:style-name="al">een bouwkundig rapport omvattende een beschrijving en een beoordeling van de staat van onderhoud van het gebouw;</text:p>
                    </text:list-item>
                    <text:list-item text:style-override="id1-3-2-2-4-9-3-3-7">
                      <text:number>g.</text:number>
                      <text:p text:style-name="al">motivering van de aanvraag.</text:p>
                    </text:list-item>
                  </text:list>
                </text:list-item>
              </text:list>
            </text:section>
            <text:section text:name="artikel_id1-3-2-2-4-10" text:style-name="artikel">
              <text:p text:style-name="artikel_kop_titel"><text:span text:style-name="artikel_kop_label">Artikel</text:span> <text:span text:style-name="artikel_kop_nr">20.</text:span> Weigeringsgronden </text:p>
              <text:list text:style-name="id1-3-2-2-4-10-2">
                <text:list-item text:style-override="id1-3-2-2-4-10-2">
                  <text:number>1.</text:number>
                  <text:p text:style-name="al">Een vergunning als bedoeld in artikel 18 kan worden geweigerd als:</text:p>
                  <text:list text:style-name="id1-3-2-2-4-10-2-3">
                    <text:list-item text:style-override="id1-3-2-2-4-10-2-3-1">
                      <text:number>a.</text:number>
                      <text:p text:style-name="al">naar het oordeel van burgemeester en wethouders het belang van behoud of samenstelling van de woonruimtevoorraad groter is dan het met de splitsing gediende belang;</text:p>
                    </text:list-item>
                    <text:list-item text:style-override="id1-3-2-2-4-10-2-3-2">
                      <text:number>b.</text:number>
                      <text:p text:style-name="al">het onder a genoemde belang niet voldoende kan worden gediend door het stellen van voorwaarden en voorschriften aan de splitsingsvergunning;</text:p>
                    </text:list-item>
                  </text:list>
                </text:list-item>
                <text:list-item text:style-override="id1-3-2-2-4-10-3">
                  <text:number>2.</text:number>
                  <text:p text:style-name="al">Een vergunning zoals bedoeld in artikel 18 kan worden geweigerd in het geval zoals bedoeld in artikel 25, eerste lid van de Wet.</text:p>
                </text:list-item>
              </text:list>
            </text:section>
            <text:section text:name="artikel_id1-3-2-2-4-11" text:style-name="artikel">
              <text:p text:style-name="artikel_kop_titel"><text:span text:style-name="artikel_kop_label">Artikel</text:span> <text:span text:style-name="artikel_kop_nr">21.</text:span> Voorwaarden en voorschriften </text:p>
              <text:list text:style-name="id1-3-2-2-4-11-2">
                <text:list-item text:style-override="id1-3-2-2-4-11-2">
                  <text:number>1.</text:number>
                  <text:p text:style-name="al">Een vergunning als bedoeld in artikel 18 kan worden verleend indien de feitelijk te splitsen woning een oorspronkelijke – dat wil zeggen bij de eerste bouw ervan – gebruikersoppervlakte (volgens NEN 2580) heeft van minimaal 110 m².</text:p>
                </text:list-item>
                <text:list-item text:style-override="id1-3-2-2-4-11-3">
                  <text:number>2.</text:number>
                  <text:p text:style-name="al">Aan een vergunning als bedoeld in artikel 18 kunnen de volgende voorwaarden en voorschriften verbonden worden: </text:p>
                  <text:list text:style-name="id1-3-2-2-4-11-3-3">
                    <text:list-item text:style-override="id1-3-2-2-4-11-3-3-1">
                      <text:number>a.</text:number>
                      <text:p text:style-name="al">Feitelijk gebruik middels de vergunning is toegestaan slechts nadat eventuele overige voor de splitsing vereiste vergunningen zijn verleend.</text:p>
                    </text:list-item>
                    <text:list-item text:style-override="id1-3-2-2-4-11-3-3-2">
                      <text:number>b.</text:number>
                      <text:p text:style-name="al">De woonruimte moet voldoen aan de normen van het Bouwbesluit voor woning scheidende constructies (horizontaal/verticaal) van gebruiksruimten;</text:p>
                    </text:list-item>
                  </text:list>
                </text:list-item>
              </text:list>
            </text:section>
            <text:section text:name="artikel_id1-3-2-2-4-12" text:style-name="artikel">
              <text:p text:style-name="artikel_kop_titel"><text:span text:style-name="artikel_kop_label">Artikel</text:span> <text:span text:style-name="artikel_kop_nr">22.</text:span> Intrekking</text:p>
              <text:p text:style-name="al">Burgemeester en wethouders kunnen een vergunning zoals bedoeld in artikel 18 intrekken op gronden zoals genoemd in artikel 26 van de Huisvestingswet.</text:p>
            </text:section>
            <text:p text:style-name="hoofdstuk_bottom"/>
          </text:section>
          <text:section text:name="hoofdstuk_id1-3-2-2-5" text:style-name="hoofdstuk">
            <text:p text:style-name="hoofdstuk_kop"><text:span text:style-name="label">Hoofdstuk</text:span> <text:span text:style-name="nr">5.</text:span> Opkoopbescherming</text:p>
            <text:section text:name="artikel_id1-3-2-2-5-2" text:style-name="artikel">
              <text:p text:style-name="artikel_kop_titel"><text:span text:style-name="artikel_kop_label">Artikel</text:span> <text:span text:style-name="artikel_kop_nr">23.</text:span> Verhuurvergunning, opkoopbescherming, aanwijzing beschermde woonruimte</text:p>
              <text:list text:style-name="id1-3-2-2-5-2-2">
                <text:list-item text:style-override="id1-3-2-2-5-2-2">
                  <text:number>1.</text:number>
                  <text:p text:style-name="al">Beschermde woonruimte wordt alleen verhuurd met een verhuurvergunning opkoopbescherming gedurende de periode van vier jaren na de datum van inschrijving in de openbare registers.</text:p>
                </text:list-item>
                <text:list-item text:style-override="id1-3-2-2-5-2-3">
                  <text:number>2.</text:number>
                  <text:p text:style-name="al">Als beschermde woonruimte wordt aangewezen iedere woonruimte:</text:p>
                  <text:list text:style-name="id1-3-2-2-5-2-3-3">
                    <text:list-item text:style-override="id1-3-2-2-5-2-3-3-1">
                      <text:number>a.</text:number>
                      <text:p text:style-name="al">woonruimte gelegen in de gemeente Schiermonnikoog;</text:p>
                    </text:list-item>
                    <text:list-item text:style-override="id1-3-2-2-5-2-3-3-2">
                      <text:number>b.</text:number>
                      <text:p text:style-name="al">waarvan de WOZ-waarde niet meer bedraagt dan de koopprijsgrens genoemd in artikel 2, eerste lid, onder d;</text:p>
                    </text:list-item>
                    <text:list-item text:style-override="id1-3-2-2-5-2-3-3-3">
                      <text:number>c.</text:number>
                      <text:p text:style-name="al">die op de datum van inschrijving:</text:p>
                      <text:list text:style-name="id1-3-2-2-5-2-3-3-3-3">
                        <text:list-item text:style-override="id1-3-2-2-5-2-3-3-3-3-1">
                          <text:number>I.</text:number>
                          <text:p text:style-name="al">vrij was van huur en gebruik;</text:p>
                        </text:list-item>
                        <text:list-item text:style-override="id1-3-2-2-5-2-3-3-3-3-2">
                          <text:number>II.</text:number>
                          <text:p text:style-name="al">in verhuurde staat was voor een periode van minder dan zes maanden, of</text:p>
                        </text:list-item>
                        <text:list-item text:style-override="id1-3-2-2-5-2-3-3-3-3-3">
                          <text:number>III.</text:number>
                          <text:p text:style-name="al">werd verhuurd met een verhuurvergunning opkoopbescherming;</text:p>
                        </text:list-item>
                      </text:list>
                    </text:list-item>
                    <text:list-item text:style-override="id1-3-2-2-5-2-3-3-4">
                      <text:number>d.</text:number>
                      <text:p text:style-name="al">waarvan de datum van inschrijving na het tijdstip van inwerkingtreding van dit artikel ligt, en</text:p>
                    </text:list-item>
                    <text:list-item text:style-override="id1-3-2-2-5-2-3-3-5">
                      <text:number>e.</text:number>
                      <text:p text:style-name="al">die niet in eigendom is van de gemeente of een woningcorporatie, en</text:p>
                    </text:list-item>
                    <text:list-item text:style-override="id1-3-2-2-5-2-3-3-6">
                      <text:number>f.</text:number>
                      <text:p text:style-name="al">die meer dan drie maanden voor de datum van inschrijving is opgeleverd als nieuwe woning of nieuw gebouwd appartement.</text:p>
                    </text:list-item>
                  </text:list>
                </text:list-item>
              </text:list>
            </text:section>
            <text:section text:name="artikel_id1-3-2-2-5-3" text:style-name="artikel">
              <text:p text:style-name="artikel_kop_titel"><text:span text:style-name="artikel_kop_label">Artikel</text:span> <text:span text:style-name="artikel_kop_nr">24.</text:span> Aanvraag verhuurvergunning opkoopbescherming</text:p>
              <text:p text:style-name="al">Een aanvraag om een vergunning wordt ingediend door de eigenaar van de woonruimte door gebruikmaking van een door burgemeester en wethouders vastgesteld (digitaal) formulier. </text:p>
            </text:section>
            <text:section text:name="artikel_id1-3-2-2-5-4" text:style-name="artikel">
              <text:p text:style-name="artikel_kop_titel"><text:span text:style-name="artikel_kop_label">Artikel</text:span> <text:span text:style-name="artikel_kop_nr">25.</text:span> Gevallen waarin de verhuurvergunning opkoopbescherming moet worden verleend</text:p>
              <text:list text:style-name="id1-3-2-2-5-4-2">
                <text:list-item text:style-override="id1-3-2-2-5-4-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5-4-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5-5" text:style-name="artikel">
              <text:p text:style-name="artikel_kop_titel"><text:span text:style-name="artikel_kop_label">Artikel</text:span> <text:span text:style-name="artikel_kop_nr">26.</text:span> Gevallen waarin de verhuurvergunning opkoopbescherming kan worden verleend</text:p>
              <text:list text:style-name="id1-3-2-2-5-5-2">
                <text:list-item text:style-override="id1-3-2-2-5-5-2">
                  <text:number>1.</text:number>
                  <text:p text:style-name="al">De verhuurvergunning opkoopbescherming kan worden verleend:</text:p>
                  <text:list text:style-name="id1-3-2-2-5-5-2-3">
                    <text:list-item text:style-override="id1-3-2-2-5-5-2-3-1">
                      <text:number>a.</text:number>
                      <text:p text:style-name="al">als de beschermde woonruimte in opdracht van de gemeente is aangekocht; </text:p>
                    </text:list-item>
                    <text:list-item text:style-override="id1-3-2-2-5-5-2-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5-5-3">
                  <text:number>2.</text:number>
                  <text:p text:style-name="al">De verhuurvergunning opkoopbescherming kan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5-5-4">
                  <text:number>3.</text:number>
                  <text:p text:style-name="al">In andere gevallen dan genoemd in het eerste en het tweede lid wordt de vergunning geweigerd.</text:p>
                </text:list-item>
              </text:list>
            </text:section>
            <text:section text:name="artikel_id1-3-2-2-5-6" text:style-name="artikel">
              <text:p text:style-name="artikel_kop_titel"><text:span text:style-name="artikel_kop_label">Artikel</text:span> <text:span text:style-name="artikel_kop_nr">27.</text:span> Intrekken van de verhuurvergunning opkoopbescherming</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tuurlijke boete</text:p>
              <text:list text:style-name="id1-3-2-2-6-2-2">
                <text:list-item text:style-override="id1-3-2-2-6-2-2">
                  <text:number>1.</text:number>
                  <text:p text:style-name="al">Overtreding van de verboden bedoeld in de artikelen 8, 21, 22 en 41, eerste lid, van de Wet en handelen in strijd met een voorwaarde of voorschrift als bedoeld in artikel 26 van de Wet, kan worden beboet met een bestuurlijke boete.</text:p>
                </text:list-item>
                <text:list-item text:style-override="id1-3-2-2-6-2-3">
                  <text:number>2.</text:number>
                  <text:p text:style-name="al">De bestuurlijke boete bedraagt hoogstens:</text:p>
                  <text:list text:style-name="id1-3-2-2-6-2-3-3">
                    <text:list-item text:style-override="id1-3-2-2-6-2-3-3-1">
                      <text:number>a.</text:number>
                      <text:p text:style-name="al">voor overtreding van artikel 8, eerste lid, van de Wet: € 415;</text:p>
                    </text:list-item>
                    <text:list-item text:style-override="id1-3-2-2-6-2-3-3-2">
                      <text:number>b.</text:number>
                      <text:p text:style-name="al">voor overtreding van artikel 8, tweede lid, van de Wet: € 5.000 (en bij herhaling € 10.250) voor het in gebruik geven van woonruimte zonder vergunning bij niet bedrijfsmatige exploitatie en € 10.250 (en bij herhaling € 20.250) voor het in gebruik nemen van woonruimte zonder vergunning bij bedrijfsmatige exploitatie;</text:p>
                    </text:list-item>
                    <text:list-item text:style-override="id1-3-2-2-6-2-3-3-3">
                      <text:number>c.</text:number>
                      <text:p text:style-name="al">voor overtreding van de artikelen 21 of 22, eerste lid, van de Wet of voor handelen in strijd met een voorwaarde of voorschrift als bedoeld in artikel 24 van de Wet: € 5.000 (en bij herhaalde overtreding € 10.250) bij niet bedrijfsmatige exploitatie en € 10.250 (en bij herhaalde overtreding € 20.250) voor bij bedrijfsmatige exploitatie;</text:p>
                    </text:list-item>
                    <text:list-item text:style-override="id1-3-2-2-6-2-3-3-4">
                      <text:number>d.</text:number>
                      <text:p text:style-name="al">voor overtreding van artikel 41, eerste lid, van de Wet: € 21.750 (en bij herhaling binnen een tijdvak van vier jaar € 87.000).</text:p>
                    </text:list-item>
                  </text:list>
                </text:list-item>
              </text:list>
            </text:section>
            <text:section text:name="artikel_id1-3-2-2-6-3" text:style-name="artikel">
              <text:p text:style-name="artikel_kop_titel"><text:span text:style-name="artikel_kop_label">Artikel</text:span> <text:span text:style-name="artikel_kop_nr">29.</text:span> Intrekking oude verordening en overgangsrecht</text:p>
              <text:list text:style-name="id1-3-2-2-6-3-2">
                <text:list-item text:style-override="id1-3-2-2-6-3-2">
                  <text:number>1.</text:number>
                  <text:p text:style-name="al">De Huisvestingsverordening Schiermonnikoog 2024 wordt ingetrokken.</text:p>
                </text:list-item>
                <text:list-item text:style-override="id1-3-2-2-6-3-3">
                  <text:number>2.</text:number>
                  <text:p text:style-name="al">De vergunningen en ontheffingen die zijn verleend en genomen besluiten op grond van oude regelgeving blijven van kracht als gedaan onder deze verordening.</text:p>
                </text:list-item>
                <text:list-item text:style-override="id1-3-2-2-6-3-4">
                  <text:number>3.</text:number>
                  <text:p text:style-name="al">In afwijking van het bepaalde in lid 2 geldt dat verleende vergunningen, ontheffingen en genomen besluiten op grond van oude regelgeving komen te vervallen, indien het vigerende bestemmingsplan/omgevingsplan zich tegen dit gebruik verzet</text:p>
                </text:list-item>
                <text:list-item text:style-override="id1-3-2-2-6-3-5">
                  <text:number>4.</text:number>
                  <text:p text:style-name="al">Lopende bezwaarschriften worden afgedaan volgens de oude regelgeving.</text:p>
                </text:list-item>
                <text:list-item text:style-override="id1-3-2-2-6-3-6">
                  <text:number>5.</text:number>
                  <text:p text:style-name="al">Bestaande inschrijvingen worden beschouwd als inschrijvingen gedaan onder deze verordening met behoud van de opgebouwde inschrijfduur.</text:p>
                </text:list-item>
              </text:list>
            </text:section>
            <text:section text:name="artikel_id1-3-2-2-6-4" text:style-name="artikel">
              <text:p text:style-name="artikel_kop_titel"><text:span text:style-name="artikel_kop_label">Artikel</text:span> <text:span text:style-name="artikel_kop_nr">30.</text:span> Hardheidsclausule</text:p>
              <text:list text:style-name="id1-3-2-2-6-4-2">
                <text:list-item text:style-override="id1-3-2-2-6-4-2">
                  <text:number>1.</text:number>
                  <text:p text:style-name="al">Burgemeester en wethouders zijn bevoegd, in gevallen waarin het toepassen van deze verordening tot een naar hun oordeel bijzondere hardheid leidt, af te wijken van deze verordening.</text:p>
                </text:list-item>
                <text:list-item text:style-override="id1-3-2-2-6-4-3">
                  <text:number>2.</text:number>
                  <text:p text:style-name="al">Het bepaalde in het eerste lid wordt toegepast binnen de doelstelling van deze verordening.</text:p>
                </text:list-item>
              </text:list>
            </text:section>
            <text:section text:name="artikel_id1-3-2-2-6-5" text:style-name="artikel">
              <text:p text:style-name="artikel_kop_titel"><text:span text:style-name="artikel_kop_label">Artikel</text:span> <text:span text:style-name="artikel_kop_nr">31.</text:span> Inwerkingtreding en citeertitel </text:p>
              <text:list text:style-name="id1-3-2-2-6-5-2">
                <text:list-item text:style-override="id1-3-2-2-6-5-2">
                  <text:number>1.</text:number>
                  <text:p text:style-name="al">Deze verordening treedt in werking op de dag volgend op bekendmaking ervan</text:p>
                </text:list-item>
                <text:list-item text:style-override="id1-3-2-2-6-5-3">
                  <text:number>2.</text:number>
                  <text:p text:style-name="al">Deze verordening wordt aangehaald als: Huisvestingsverordening Schiermonnikoog 2024-202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juli 2024 </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Op grond van de Huisvestingswet 2014 kunnen gemeenten regels opstellen voor de verdeling van schaarse woningen en regels waarmee wijzigingen in de voorraad van zowel huur- als koopwoningen worden gereguleerd. Voor de inzet van dit instrumentarium dient een gemeenteraad aan te tonen dat er sprake is van schaarste aan woningen of dat regulering noodzakelijk is voor het behoud van de leefbaarheid van de woonomgeving. Een huisvestingsverordening heeft een geldigheidstermijn van vier jaar. De huidige Huisvestingsverordening dateert van 2020, is in 2024 met een jaar verlengd en moet daarom worden vervangen.</text:p>
          <text:p text:style-name="al"/>
          <text:p text:style-name="al">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betaalbar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Alleen als dat "noodzakelijk en geschikt is voor het bestrijden van onevenwichtige en onrechtvaardige effecten van schaarste aan woonruimte", is ingrijpen gerechtvaardigd (artikel 2 van de Huisvestingswet). Gemeenten moeten dan ook onderbouwen dat sprake is van schaarste en/of leefbaarheidsproblematiek en van onevenwichtige en onrechtvaardige effecten, voordat zij gebruik kunnen maken van hun bevoegdheden op dit punt.</text:p>
          <text:p text:style-name="al"/>
          <text:p text:style-name="al">Als hier aantoonbaar sprake van is – en als het instrumentarium van de Wet geschikt en proportioneel is om die effecten te bestrijden – kunnen gemeenten verdelingsregels stellen. De schaarste kan betrekking hebben op schaarste aan betaalbare woonruimte in het algemeen, schaarste aan woonruimte met specifieke voorzieningen of schaarste aan woonruimte voor de huidige inwoners van een gemeente. Bemoeienis van de gemeente met de verdeling van woonruimte boven de in de verordening genoemde prijsgrens is uitgesloten. </text:p>
          <text:p text:style-name="al"/>
          <text:p text:style-name="al">
          <text:span text:style-name="nadrukvet">Onderbouwing prijsgrenzen </text:span>
        </text:p>
          <text:p text:style-name="al">Onderzocht is of er sprake is van schaarste aan woningen op Schiermonnikoog en welke categorieën woonruimten dit betreft. De analyse van de WOZ waarden uit 2022 is terug te vinden in de woonvisie ‘Zorgeloos thuis op Schiermonnikoog 2024 – 2029’. De conclusie van dit onderzoek luidt dat – na onderzoek naar de stijging van de WOZ in 2023 – in het gehele grondgebied van Schiermonnikoog in de categorieën: sociale huur, middenhuur en koop met een WOZ-waarde tot € 520.000 sprake is van schaarste. Voor het bepalen van de schaarste is de ‘nadere toelichting WOZ-waarde als criterium voor duur en middelduur’ van de VNG gebruikt. Voor het bepalen van de schaarste is daarbij rekening gehouden met het aantal, in het afgelopen jaar, verkochte woningen in de gemeente. </text:p>
          <text:p text:style-name="al"/>
          <text:p text:style-name="al">Op Schiermonnikoog zijn de afgelopen 6 maanden slechts 2 woningen verkocht. Op basis hiervan kan bovenstaande methode niet toegepast worden. Ook in het afgelopen jaar was het aantal verkochte woningen beperkt (6 in totaal). Bovendien is het bij deze kleine aantallen toeval waar de grens komt te liggen. Een steekproef wijst uit dat het totaal aantal verkochte woningen in één jaar in een gemeente qua verdeling naar prijsklassen goed overeenkomt met de bestaande woningvoorraad van die gemeente. Voor Schiermonnikoog is daarom de grens van middelduur en duur gesteld op de prijs van de woning die hoort bij 2/3 grens van de bestaande voorraad. Op basis van het meest actuele WOZ</text:p>
          <text:p text:style-name="al">waarden van Schiermonnikoog (2024) komt deze grens uit op € 520.000.</text:p>
          <text:p text:style-name="al"/>
          <text:p text:style-name="al">De grens van middelduur en duur ligt op 2/3 van de verkochte woningvoorraad (€ 520.000). Er zijn daarmee redenen om onevenwichtigheden als gevolg van schaarste aan woningen met regulering te bestrijden. </text:p>
          <text:p text:style-name="al"/>
          <text:p text:style-name="al">Gezien de schaarste aan betaalbare woonruimte en de gevolgen van die schaarste acht de gemeente het noodzakelijk om via de Huisvestingsverordening regels te stellen over de verdeling van vrijkomende huurwoningen en koopwoningen tot een WOZ-waarde van €520.000. Daarmee wordt bewerkstelligd dat het vrijkomende aanbod aan woonruimte wordt toegewezen aan degene die deze woonruimte het hardst nodig hebben en dat onder andere de huurprijs en oppervlakte van de woning passend is voor het huishouden dat de woonruimte in gebruik neemt. </text:p>
          <text:p text:style-name="al"/>
          <text:p text:style-name="al">
          <text:span text:style-name="nadrukvet">Onderbouwing economische en maatschappelijke binding als toelatingseis </text:span>
        </text:p>
          <text:p text:style-name="al">De Huisvestingswet maakt het onder voorwaarden mogelijk voorrang op woningen te geven aan personen met lokale economische of maatschappelijke binding. Dat zijn personen die voor hun voorziening in het bestaan zijn aangewezen op het duurzaam verrichten van arbeid in een gebied (economische binding) of personen die al langere tijd in een gebied wonen (maatschappelijke binding). In de verordening is het hebben van een economische of maatschappelijke binding opgenomen als toelatingseis. Enkel in zeer bijzondere gevallen staat de Huisvestingswet toe dat een economische- en/of maatschappelijke binding verplicht is voor alle categorieën woonruimtes waarvoor een vergunningplicht geldt. In beginsel mag deze verplichting namelijk slechts voor 50% van de vergunningplichtige woonruimtes gelden (artikel 14, tweede lid, van de Wet). Het is enkel mogelijk om de economische- en/of maatschappelijke binding verplicht te stellen voor alle vergunningplichtige woonruimtes als er geen of een zeer beperkte mogelijkheid tot nieuwbouw bestaat. Dit is hier het geval. </text:p>
          <text:p text:style-name="al"/>
          <text:p text:style-name="al">Op Schiermonnikoog zijn de mogelijkheden voor nieuwbouw beperkt. Doordat een groot deel van het eiland behoort tot Natura 2000 gebied en/of Nationaal Park Schiermonnikoog, zijn de uitbreidingsmogelijkheden buiten de bestaande kern zeer klein. Dit betekent dat woningbouw vooral op inbreidingslocaties moet plaatsvinden. Momenteel zijn er vijf inbreidingslocaties in beeld. Op deze locaties kunnen mogelijk tot 2030 in totaal ongeveer 50 nieuwe woningen gebouwd worden. </text:p>
          <text:p text:style-name="al"/>
          <text:p text:style-name="al">
          <text:span text:style-name="nadrukvet">Inschrijving en toewijzing </text:span>
        </text:p>
          <text:p text:style-name="al">
          <text:span text:style-name="nadrukcur">Inschrijvingen met kinderen bij co-ouderschap </text:span>
        </text:p>
          <text:p text:style-name="al">In geval van co-ouderschap (na het verbreken samenwoning, huwelijk of geregistreerd partnerschap) kunnen de (pleeg) kinderen worden meegerekend bij beide eenouderhuishoudens. Voorwaarde is dat de (pleeg) kinderen ten minste drie hele dagen per week in elk van de huishoudens wonen of er sprake is van een 50/50 verdeling van een week bij de ene ouder en de andere week bij de andere ouder. Het co-ouderschap moet aangetoond worden in een ouderschapsplan (na samenwoning), gerechtelijke uitspraak of een echtscheidingsconvenant. Een ouderschapsplan is alleen geldig als dit door de notaris bekrachtigd is of wanneer er door de gemeente gelegaliseerde handtekeningen onder staan.</text:p>
          <text:p text:style-name="al"/>
          <text:p text:style-name="al">
          <text:span text:style-name="nadrukcur">Passend toewijzen </text:span>
        </text:p>
          <text:p text:style-name="al">Artikel 11 van de Huisvestingswet 2014 geeft de mogelijkheid om in een Huisvestingsverordening bepaalde typen woonruimten te koppelen aan een specifieke doelgroep (passend toewijzen). Het gaat dan om woningzoekenden voor wie die woonruimte gelet op de aard, de grootte of de prijs daarvan, bijzonder geschikt is. Woonruimten waar passendheidscriteria voor gelden worden ook vaak “gelabelde” woningen genoemd. Voor de volledigheid wordt hierbij opgemerkt dat passendheidscriteria niet hetzelfde werken als toelatingscriteria (artikel 2.2.1 en 2.2.2). Een aan de hand van passendheidscriteria aangewezen doelgroep krijgt voorrang. Wanneer vanuit deze groep onvoldoende belangstelling is, komen ook andere woningzoekenden in aanmerking voor een huisvestingsvergunning. Aan toelatingscriteria moet iedereen voldoen. Een woonruimte kan niet worden betrokken zonder aan de toelatingscriteria te voldoen. Passendheidscriteria regelen dus voorrang en toelatingscriteria toelating tot een woonruimte.</text:p>
          <text:p text:style-name="al"/>
          <text:p text:style-name="al">Artikel 9 geeft de categorieën woonruimte weer. Er zijn passendheidscriteria voor grote gezinswoningen, kleine gezinswoningen, woningen met specifieke voorzieningen en seniorenwoningen. </text:p>
          <text:p text:style-name="al"/>
          <text:p text:style-name="al">
          <text:span text:style-name="nadrukcur">Voorrangsregeling vitale beroepsgroepen</text:span>
        </text:p>
          <text:p text:style-name="al">Onderwijzers en zorgmedewerkers zijn van groot belang voor Schiermonnikoog. De overspannen woningmarkt raakt deze groepen. De woningschaarste op Schiermonnikoog heeft invloed heeft op de keuzes die werknemers maken om op het eiland te gaan werken. Daarom is er voor gekozen om in deze nieuwe Huisvestingsverordening een voorrangsregeling op te nemen voor werknemers in vitale beroepsgroepen waar sprake is van een groot tekort aan personeel. Het gaat uitsluitend om werknemers die betrokken zijn bij het primaire proces en waaraan de grootste tekorten zijn. Om voor de beroepsgroepenregeling in aanmerking te komen zijn er verschillende criteria, bijvoorbeeld dat je minimaal 28 uur werkt en dat er sprake is van een huisvestingsprobleem.</text:p>
          <text:p text:style-name="al"/>
          <text:p text:style-name="al">
          <text:span text:style-name="nadrukvet">Wijzigingen in de woonruimtevoorraad</text:span>
        </text:p>
          <text:p text:style-name="al">
          <text:span text:style-name="nadrukcur">Waarom regels met betrekking tot de woonruimtevoorraad?</text:span>
        </text:p>
          <text:p text:style-name="al">Alle woningen in gemeente Schiermonnikoog vormen samen de woonruimtevoorraad. De Huisvestingswet biedt gemeenten in het geval van schaarse woningen de mogelijkheid om te sturen op het behoud en de samenstelling van de woonruimtevoorraad. In Schiermonnikoog is schaarste in bepaalde segmenten van de woningmarkt dus gelden de regels om de voorraad en leefbaarheid te beschermen voor die woonruimtevoorraad.</text:p>
          <text:p text:style-name="al">Het onttrekken, samenvoegen, omzetten, verbouwen tot twee of meer of splitsen van woonruimten kan door de gemeenteraad vergunningplichtig gemaakt worden. Een vergunning kan worden geweigerd in het belang van het behoud of de samenstelling van de woonruimtevoorraad. Daarmee behoudt de gemeente de regie over de woonruimtevoorraad en kan gestuurd worden op een optimale samenstelling van de woonruimtevoorraad.</text:p>
          <text:p text:style-name="al"/>
          <text:p text:style-name="al">
          <text:span text:style-name="nadrukcur">Voorraadvergunningen</text:span>
        </text:p>
          <text:p text:style-name="al">De Huisvestingswet bepaalt dat voor de volgende zes categorieën wijzigingen in de woonruimtevoorraad een vergunning vereist kan worden (artikel 21, 22 en 23a van de Huisvestingswet):</text:p>
          <text:list text:style-name="id1-3-2-4-45">
            <text:list-item text:style-override="id1-3-2-4-45-1">
              <text:number>1.</text:number>
              <text:p text:style-name="al">Onttrekken: woonruimte voor een ander doel dan bewoning gebruiken. Een (gedeelte van een) woning wordt bijvoorbeeld gesloopt, gebruikt als bedrijfsruimte of verhuurd aan toeristen;</text:p>
            </text:list-item>
            <text:list-item text:style-override="id1-3-2-4-45-2">
              <text:number>2.</text:number>
              <text:p text:style-name="al">Samenvoegen: meerdere woonruimten worden samengevoegd;</text:p>
            </text:list-item>
            <text:list-item text:style-override="id1-3-2-4-45-3">
              <text:number>3.</text:number>
              <text:p text:style-name="al">Omzetten: zelfstandige woonruimte wordt omgezet in onzelfstandige woonruimte; bijvoorbeeld voor kamerverhuur;</text:p>
            </text:list-item>
            <text:list-item text:style-override="id1-3-2-4-45-4">
              <text:number>4.</text:number>
              <text:p text:style-name="al">Woningvorming: een woonruimte wordt verbouwd tot meerdere woonruimten;</text:p>
            </text:list-item>
            <text:list-item text:style-override="id1-3-2-4-45-5">
              <text:number>5.</text:number>
              <text:p text:style-name="al">Splitsen: een pand wordt kadestraal gesplitst;</text:p>
            </text:list-item>
            <text:list-item text:style-override="id1-3-2-4-45-6">
              <text:number>6.</text:number>
              <text:p text:style-name="al">Toeristische verhuur: in een woonruimte tegen betaling bieden van verblijf aan personen die niet als ingezetene zijn ingeschreven met een adres in de gemeente in de Basisregistratie Personen.</text:p>
            </text:list-item>
          </text:list>
          <text:p text:style-name="al">Deze vergunningen kunnen gezamenlijk worden aangemerkt als de voorraadvergunningen. Een gemeente kan hier in een huisvestingsverordening regels over opnemen.</text:p>
          <text:p text:style-name="al"/>
          <text:p text:style-name="al">Als iemand bijvoorbeeld een Bed &amp; Breakfast (B&amp;B) wil exploiteren of een woning gedurende zijn afwezigheid geheel wil verhuren (vakantieverhuur) is een vergunning vereist. Een onttrekkingsvergunning is bijvoorbeeld vereist indien de eigenaar de woning wil gebruiken als restaurant. De omzettingsvergunning (ook wel kamerverhuurvergunning) is nodig wanneer iemand een woning kamergewijs in gebruik wil geven aan meerdere huishoudens. In de afzonderlijke artikelen zullen de verschillende vergunningen worden toegelicht.</text:p>
          <text:p text:style-name="al"/>
          <text:p text:style-name="al">De vergunningsplicht voor woningvorming is bij de Wet uitbreiding Wet bijzondere maatregelen grootstedelijke problematiek (‘de Rotterdamwet’) toegevoegd aan de wet.</text:p>
          <text:p text:style-name="al"/>
          <text:p text:style-name="al">
          <text:span text:style-name="nadrukcur">Onttrekkingsvergunning</text:span>
        </text:p>
          <text:p text:style-name="al">Van onttrekking van een woonruimte aan de woonruimtevoorraad is sprake indien de betreffende woonruimte door een handeling niet langer geschikt of bestemd is voor permanente bewoning. Daar kan bijvoorbeeld sprake van zijn indien de woonruimte wordt gesloopt, maar ook indien de woonruimte niet feitelijk wordt bewoond, bijvoorbeeld omdat de woonruimte voor andere (zakelijke) doeleinden wordt gebruikt. Voor alle gevallen van onttrekking van woonruimte is een onttrekkingsvergunning vereist. Slechts in uitzonderlijke gevallen wordt een vergunning verleend voor het geheel of gedeeltelijk onttrekken van woonruimte ten behoeve van een niet-woonfunctie. Het belang van het behoud van de woningvoorraad wordt groter geacht dan het belang van de aanvrager van een vergunning voor onttrekken ten behoeve van een niet-woonfunctie.</text:p>
          <text:p text:style-name="al"/>
          <text:p text:style-name="al">De schaarste in de woningvoorraad en het belang van het behoud van de woningvoorraad zijn zo groot dat er in principe een zeer restrictief beleid geldt voor woningonttrekking. Dit beleid kan alleen gehandhaafd worden met een vergunningplicht voor onttrekking. Om die reden heeft de gemeente een vergunningplicht voor onttrekking ingesteld. Het doel van het behoud van de woningvoorraad en het tegengaan van schaarste in de voorraad kunnen niet op een andere manier bereikt worden, dan door een vergunningplicht. Zonder deze plicht kan de gemeente niet effectief sturen op de woningvoorraad. De gemeente Schiermonnikoog acht de vergunningplicht voor het onttrekken van woonruimte daarom noodzakelijk en proportioneel. </text:p>
          <text:p text:style-name="al"/>
          <text:p text:style-name="al">
          <text:span text:style-name="nadrukcur">Samenvoegingsvergunning</text:span>
        </text:p>
          <text:p text:style-name="al">Samenvoegen is vergunningplichtig wanneer zelfstandige woonruimte met andere zelfstandige woonruimte wordt samengevoegd. Het samenvoegen van zelfstandige woningen leidt tot het ongecontroleerd verdwijnen van zelfstandige woonruimte. Vanwege de algehele en grote schaarste in de woningvoorraad en in het belang van het behoud van de woningvoorraad vindt de gemeente dit niet wenselijk. Om die reden geldt in Schiermonnikoog een vergunningsplicht voor samenvoegen. Hiermee kan het college sturen op het behoud en de samenstelling van de woningvoorraad. Bij het samenvoegen verdwijnen er in het algemeen twee kleinere woningen en komt er een grotere woning voor terug. Hoewel Schiermonnikoog ook behoefte heeft aan grotere woningen acht de gemeente het noodzakelijk om samenvoegen vergunningplichtig te maken, teneinde te kunnen sturen op de samenstelling van het aantal grote en kleinere woningen. Door samenvoegen vergunningplichtig te maken voorkomt het college dat het aantal kleinere woningen (te sterk) afneemt. De gemeente acht de vergunningplicht daarom noodzakelijk en proportioneel.</text:p>
          <text:p text:style-name="al"/>
          <text:p text:style-name="al">
          <text:span text:style-name="nadrukcur">Omzettingsvergunning</text:span>
        </text:p>
          <text:p text:style-name="al">Een woonruimte wordt in principe bewoond door één huishouden. Bij het gebruik van een woning door meer dan één huishouden is sprake van omzetting (woningdelen). Door woningdelen wordt de zelfstandige woonruimte (de woning) omgezet in meerdere onzelfstandige woonruimten (kamers). Omzetting (woningdelen), oftewel het gebruik van een woning door meerdere huishoudens, beïnvloedt de samenstelling van de woningvoorraad en de leefbaarheid. Dit is in Schiermonnikoog daarom alleen toegestaan met een omzettingsvergunning. Aan de vergunningplicht zijn voorschriften verbonden. De vergunningplicht is noodzakelijk omdat daarmee actief gestuurd kan worden op de woningvoorraad en voorkomen kan worden dat een te groot aantal woningen wordt omgezet om zo negatieve effecten voor de leefbaarheid tegen te gaan. De gemeente acht de vergunningplicht daarom ook proportioneel.</text:p>
          <text:p text:style-name="al"/>
          <text:p text:style-name="al">
          <text:span text:style-name="nadrukcur">Woningvormingsvergunning </text:span>
        </text:p>
          <text:p text:style-name="al">Woningvormen is het verbouwen van een bestaande woonruimte tot meerdere woonruimten. In Schiermonnikoog is het vormen van een zelfstandige woonruimte naar meerdere zelfstandige woonruimten vergunningplichtig. Woningvorming heeft tot gevolg dat een grotere woonruimte verdwijnt en er meerdere kleinere woonruimten voor terugkomen. Woningvormen biedt de mogelijkheid de woonruimtevoorraad aan te passen aan een veranderende vraag, bijvoorbeeld als gevolg van een veranderende bevolkingssamenstelling.</text:p>
          <text:p text:style-name="al"/>
          <text:p text:style-name="al">
          <text:span text:style-name="nadrukcur">Splitsingsvergunning </text:span>
        </text:p>
          <text:p text:style-name="al">De wetgever hanteert in het Burgerlijk Wetboek (Boek 5, artikel 106) als uitgangspunt dat het splitsen in appartementsrechten in Nederland in principe vrij is, maar biedt gemeenten in artikel 22 van de Huisvestingswet de mogelijkheid om het splitsen te reguleren als het gebouwen met woonruimten treft. Voor het splitsen in appartementsrechten gelden op basis van artikel 22 van de Huisvestingswet regels in Schiermonnikoog en kan een splitsingsvergunning noodzakelijk zijn. Met het reguleren van het splitsen in appartementsrechten worden een bouwtechnische kwaliteitsslag en meer differentiatie in de woonruimtevoorraad met behoud van woningen met een huur beneden de liberalisatiegrens beoogd.</text:p>
          <text:p text:style-name="al"/>
          <text:p text:style-name="al">
          <text:span text:style-name="nadrukvet">Opkoopbescherming</text:span>
        </text:p>
          <text:p text:style-name="al">Prettig en betaalbaar wonen is belangrijk. Door het historisch grote woningtekort staat de beschikbaarheid en betaalbaarheid van woningen op Schiermonnikoog onder grote druk en daarom is het belangrijk om oog te houden voor de beschikbaarheid van betaalbare woningen voor huishoudens met een laag- of middeninkomen en starters. Schaarste en enorme prijsstijgingen maken het voor deze groep steeds lastiger om in Schiermonnikoog een woning te kopen. De schaarste wordt mede veroorzaakt door concurrentie van kopers die niet zelf in de woning gaan wonen maar deze verhuren voor vrije sector marktprijzen. 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Voor het verhuren van aangewezen koopwoningen wordt dan een vergunningstelsel ingevoerd, waarmee kan worden verzekerd dat de omzetting van een koopwoning in een verhuurwoning alleen wordt toegestaan in gevallen waarin dat alleszins redelijk is. Zo niet dan moet een koper van een woning er ook zelf gaan wonen. </text:p>
          <text:p text:style-name="al"/>
          <text:p text:style-name="al">
          <text:span text:style-name="nadrukvet">
            <text:span text:style-name="nadrukondlijn">Artikelsgewijze toelichting</text:span>
          </text:span>
        </text:p>
          <text:p text:style-name="al">In deze artikelsgewijze toelichting worden enkel die bepalingen die nadere toelichting behoeven behandeld.</text:p>
          <text:p text:style-name="al"/>
          <text:p text:style-name="al">
          <text:span text:style-name="nadrukvet">Hoofdstuk 1 Algemene bepalingen </text:span>
        </text:p>
          <text:p text:style-name="al"/>
          <text:p text:style-name="al">
          <text:span text:style-name="nadrukvet">Artikel 1. Definities </text:span>
        </text:p>
          <text:p text:style-name="al">Het aantal definities van artikel 1 is beperkt aangezien de Huisvestingswet 2014 (in artikel 1) al eenflink aantal definities kent die ook bindend zijn voor deze verordening. Enkele definities uit de verordening en de wet worden hieronder nader toegelicht. </text:p>
          <text:p text:style-name="al"/>
          <text:p text:style-name="al">
          <text:span text:style-name="nadrukcur">Bewoning</text:span>: 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recreatiewoningen, zijn geen woonruimten in de zin van de wet. De definitie van onzelfstandige woonruimte is opgenomen om de grens te kunnen trekken met zelfstandige bewoning. Wanneer de woonruimte beschikt over een eigen toegang, keuken en toilet is er sprake van zelfstandige woonruimte. Het begrip is van belang bij woningomzetting.</text:p>
          <text:p text:style-name="al"/>
          <text:p text:style-name="al">
          <text:span text:style-name="nadrukcur">Huishouden</text:spa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p text:style-name="al"/>
          <text:p text:style-name="al">
          <text:span text:style-name="nadrukcur">Huurprijs</text:span>: prijs die bij huur en verhuur is verschuldigd voor het enkele gebruik van een woonruimte, uitgedrukt in een bedrag per maand. Dit wordt ook wel de kale huurprijs genoemd (de huurprijs zonder bijkomende kosten zoals servicekosten, kosten van gas, water, elektriciteit). Uit de aan te leveren huurprijscheck moet blijken of de huurprijs van de woonruimte lager is dan de huurprijsgrens.</text:p>
          <text:p text:style-name="al"/>
          <text:p text:style-name="al">
          <text:span text:style-name="nadrukcur">Huurwaarde</text:span>: de maximale maandelijkse huurprijs volgens het woningwaarderingsstelsel. De huurprijs is de verschuldigde huur die tussen huurder en verhuurder overeen is gekomen. Deze wordt vaak niet vastgesteld aan de hand van het woningwaarderingsstelsel. Indien de tussen huurder en verhuurder overeengekomen huurprijs hoger is dan de maximale redelijke huurprijs volgens het woningwaarderingsstelsel kan dit leiden tot omzeilen van de vergunningplicht. Dit wordt voorkomen door ook deze situatie huisvestingsvergunningplichtig te maken.</text:p>
          <text:p text:style-name="al"/>
          <text:p text:style-name="al">
          <text:span text:style-name="nadrukvet">Hoofdstuk 2 De huisvestingsvergunning, verdeling van woonruimte </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Dat sprake is van schaarste aan goedkope woonruimte en dat het noodzakelijk is om de onevenwichtige en onrechtvaardige effecten van schaarste aan goedkope woonruimte tegen te gaan blijkt uit de gegevens in de deze toelichting onder Algemeen.</text:p>
          <text:p text:style-name="al">Daarin is aangetoond dat er sprake is van schaarste in het huursegment tot niet alleen de huurtoeslaggrens, maar ook in de middenhuur en in de goedkope en betaalbare koopsector.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
          <text:span text:style-name="nadrukcur">Huur- en koopprijsgrenzen</text:span>
        </text:p>
          <text:p text:style-name="al">In het eerste lid is onder a t/m c aangegeven tot welke huurprijsgrens de huisvestingsvergunning verplicht is en onder d tot welke WOZ waarde de huisvestingsvergunning verplicht is. Voor beide categorieën is dit van toepassing op de gehele grondgebied van de gemeente Schiermonnikoog. Dit omdat op het gehele eiland sprake is van schaarste en verdringing. </text:p>
          <text:p text:style-name="al"/>
          <text:p text:style-name="al">Als huurprijsgrens zijn dezelfde grenzen aangehouden als in de laatste wijziging van de Huisvestingsverordening. Voor de huurprijsgrens zijn dit de sociale huurwoningen plus de middenhuur met een huurwaarde tot 187 punten. </text:p>
          <text:p text:style-name="al">In de vorige verordening was gekozen voor een koopprijsgrens van € 450.000,-. Omdat de prijs gekoppeld is aan de koopprijs van de woning was het effect dat de vastgestelde prijs een ongewenste prijsopdrijvende werking had. Om die reden is nu gekozen om de prijs te koppelen aan de WOZ-waarde van de woning op het moment van verkoop. De WOZ waarde grens is € 520.000. Deze prijs wordt jaarlijks aangepast op basis van de ontwikkelingen in de taxatie WOZ-waarde. Ieder jaar worden in februari de taxatiewaardes van woningen vastgelegd. Aan de hand van deze “nieuwe” taxatiewaardes wordt berekend met welk percentage de gemiddelde waarde van de woningen zijn gestegen of gedaald. Dit percentage wordt toegepast op de WOZ-waarde genoemd onder artikel 2 lid d. De WOZ-waarde daalt of stijgt dus met het berekende percentage. Hierbij wordt de WOZ-waarde van recreatiewoningen en gemeentelijke huurwoningen uiteraard buiten beschouwing gelaten.</text:p>
          <text:p text:style-name="al"/>
          <text:p text:style-name="al">
          <text:span text:style-name="nadrukcur">Uit de ‘Nota naar aanleiding van het verslag van de beraadslagingen in de Tweede Kamer’1 blijkt dat uitgegaan mag worden van de WOZ-waarde: ‘De leden van de CDA-fractie hebben met belangstelling kennisgenomen van het feit dat de uitzonderingspositie van de Waddeneilanden geborgd is gebleven. Deze leden concluderen echter dat door de nieuwe formulering van het 2e lid van artikel 7 een (juridisch) probleem met de uitvoering van de bindingsgrens voor koopwoningen in de huisvestingsverordeningen van de Waddeneilanden ontstaat. Zij vragen of de regering bereid is lid 2 van artikel 7 dusdanig te formuleren dat het mogelijk blijft om een WOZ-waarde als grens te stellen en ‘ </text:span>
          <text:span text:style-name="nadrukcur">middeldure</text:span>
          <text:span text:style-name="nadrukcur"> ’ bij artikel 7 toe te voegen om deze gelijk te stellen aan artikelen 40 en 41.</text:span>
        </text:p>
          <text:p text:style-name="al"/>
          <text:p text:style-name="al">
          <text:span text:style-name="nadrukcur">Het klopt dat de uitzonderingspositie van de Waddeneilanden behouden is gebleven, wat betekent dat deze gemeenten niet gehouden zijn aan koopprijsgrens van € 355.000. Zij kunnen dus een hogere grens in hun lokale huisvestingsverordening vastleggen, die ook gebaseerd kan zijn op de WOZ-waarde van een woning. Hetgeen de leden van de CDA-fractie beogen te regelen is daarmee al in deze wet voorzien. Het toevoegen van het woord ‘ </text:span>
          <text:span text:style-name="nadrukcur">middeldure</text:span>
          <text:span text:style-name="nadrukcur"> ’ bij artikel 7 acht ik onwenselijk, omdat ik in dit kader heb gekozen voor een grens van € 355.000 en het toevoegen van ‘ </text:span>
          <text:span text:style-name="nadrukcur">middeldure</text:span>
          <text:span text:style-name="nadrukcur"> ’ in dit artikel zou impliceren dat gemeenten ook boven deze grens van € 355.000 uit zouden kunnen komen. Daarbij merk ik op dat het beleidsdoel van artikel 7 (vergunningsstelsel voor de bewoning van koopwoningen tot € 355.000) wezenlijk anders is dan die van artikelen 40 en 41 (de opkoopbescherming van woningen voor de verhuur), waardoor het verschil tussen deze artikelen ook te rechtvaardigen is.’</text:span>
        </text:p>
          <text:p text:style-name="al"/>
          <text:p text:style-name="al">Voor deze categorieën woningen is sprake van een grotere vraag dan aanbod (schaarste) en leidt het niet reguleren tot lange wachttijden en verdringing van woningzoekenden die voor de voorziening in hun huisvesting aangewezen zijn op die woonruimten. </text:p>
          <text:p text:style-name="al">Ook voor huurwoningen, waarvoor op basis van het woningwaarderingsstelstel een maximale huurprijs onder de huurprijsgrens geldt, maar waarbij tussen verhuurder en huurder een hogere huurprijs is overeengekomen, is een huisvestingsvergunning vereist. </text:p>
          <text:p text:style-name="al"/>
          <text:p text:style-name="al">
          <text:span text:style-name="nadrukvet">Artikel 3. Vruchteloze aanbieding </text:span>
        </text:p>
          <text:p text:style-name="al">Bij gebrek aan belangstelling bij economisch of maatschappelijk gebonden huishoudens voor een koopwoning onder de WOZ waarde grens van €520.000 is altijd de mogelijkheid om deze na een zogenoemde ‘vruchteloze aanbieding’ te verkopen aan een gegadigde die niet voldoet aan een van de bindingseisen.</text:p>
          <text:p text:style-name="al"/>
          <text:p text:style-name="al">
          <text:span text:style-name="nadrukvet">Artikel 4 en 5.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
          <text:p text:style-name="al">Er is gekozen om de oude regeling voort te zetten. Dat wil zeggen dat een vergunning alleen verleend wordt aan woningzoekenden met een maatschappelijke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en gangbare woonruimte toegewezen kan worden aan de lokale beroepsbevolking en maatschappelijk gebonden personen is het stellen van voorschriften noodzakelijk.</text:p>
          <text:p text:style-name="al"/>
          <text:p text:style-name="al">
          <text:span text:style-name="nadrukvet">Artikel 6.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nationaliteit en, indien van toepassing, verblijfstitel zijn noodzakelijk in verband met de wettelijke eisen van artikel 10, tweede lid, van de wet. Zie hierover nader de toelichting onder artikel 4.</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7. Inschrijfsysteem van woningzoekenden </text:span>
        </text:p>
          <text:p text:style-name="al">Deze bepaling is gegrond op artikel 4, eerste lid, onder a, van de wet. Het hanteren van eenzelfde inschrijfsysteem bevordert de transparantie en vermindert de administratieve lasten voor de burger.</text:p>
          <text:p text:style-name="al"/>
          <text:p text:style-name="al">
          <text:span text:style-name="nadrukvet">Artikel 8. Bekendmaking aanbod van woonruimte </text:span>
        </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text:p>
          <text:p text:style-name="al"/>
          <text:p text:style-name="al">
          <text:span text:style-name="nadrukvet">Artikel 9. Voorrang bij woonruimte van een bepaalde aard of grootte </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text:p>
          <text:p text:style-name="al"/>
          <text:p text:style-name="al">Als voorbeelden kunnen worden genoemd indicaties op grond van de Wet maatschappelijke ondersteuning (Wmo),de Wet langdurige zorg (Wlz) of de Zorgverzekeringswet (Zvw).</text:p>
          <text:p text:style-name="al"/>
          <text:p text:style-name="al">Hierbij geldt wel de opmerking dat indicaties ‘relevant’ moeten zijn in relatie tot de specifieke woonruimte. Dit betekent onder meer dat indicaties voor alleen geestelijke ondersteuning normaal gesproken niet van belang zijn bij het bepalen van voorrang.</text:p>
          <text:p text:style-name="al"/>
          <text:p text:style-name="al">Met indicaties op grond van de Wmo worden structurele indicaties bedoeld, waarbij situaties met alleen een indicatie voor huishoudelijke hulp niveau 1 worden uitgesloten.</text:p>
          <text:p text:style-name="al"/>
          <text:p text:style-name="al">Voor de Zvw gaat het om indicaties voor verzorging of verpleging thuis en niet om bijvoorbeeld een indicatie voor fysiotherapie.</text:p>
          <text:p text:style-name="al"/>
          <text:p text:style-name="al">Indien meerdere woningzoekenden met een specifieke indicatie in aanmerking komen voor deze woning, kan de ernst en mate van zorgbehoefte leidend zijn bij het met voorrang toewijzen van de woning.</text:p>
          <text:p text:style-name="al"/>
          <text:p text:style-name="al">
          <text:span text:style-name="nadrukvet">Artikel 10. Voorrangsregeling vitale beroepsgroepen</text:span>
        </text:p>
          <text:p text:style-name="al">In dit artikel wordt de voorrangsregeling voor vitale beroepsgroepen waar een tekort aan is op Schiermonnikoog ondergebracht. </text:p>
          <text:p text:style-name="al"/>
          <text:p text:style-name="al">Het derde lid omschrijft de beroepsgroepen die in aanmerking komen. In het zesde lid wordt geregeld dat burgemeester en wethouders nadere regels bij de Huisvestingsverordening kunnen opstellen over de toepassing van dit artikel. De reden hiervoor is dat de regeling vanwege het beperkte woningaanbod moet worden toegespitst op functies waaraan het tekort het meest nijpend is. Dit kan wanneer nodig in samenspraak met de sector worden geïnventariseerd. </text:p>
          <text:p text:style-name="al"/>
          <text:p text:style-name="al">
          <text:span text:style-name="nadrukvet">Artikel 11. Rangorde woningzoekenden </text:span>
        </text:p>
          <text:p text:style-name="al">In deze bepaling is in aansluiting op de voorrangsregels van deze verordening een rangorde voor toewijzing van woonruimte gegeven voor de gevallen waarin er meer dan een gegadigde is voor een bepaalde woonruimte.</text:p>
          <text:p text:style-name="al"/>
          <text:p text:style-name="al">
          <text:span text:style-name="nadrukvet">Hoofdstuk 4 Wijzigingen in de woonruimtevoorraad </text:span>
        </text:p>
          <text:p text:style-name="al"/>
          <text:p text:style-name="al">
          <text:span text:style-name="nadrukvet">Artikel 12 t/m 17. </text:span>
        </text:p>
          <text:p text:style-name="al">Deze bepaling is een uitwerking van artikel 21 van de wet. Met de vergunning als bedoeld in artikel 21 van de wet worden vier soorten wijzigingen in de woningvoorraad gereguleerd, te weten:</text:p>
          <text:p text:style-name="al"/>
          <text:list text:style-name="id1-3-2-4-156">
            <text:list-item text:style-override="id1-3-2-4-156-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156-2">
              <text:number>2.</text:number>
              <text:p text:style-name="al">Samenvoeging: ‘anders dan ten behoeve van de bewoning of het gebruik als kantoor of praktijkruimte door de eigenaar geheel of gedeeltelijk met andere woonruimte samen te voegen’.</text:p>
            </text:list-item>
            <text:list-item text:style-override="id1-3-2-4-156-3">
              <text:number>3.</text:number>
              <text:p text:style-name="al">Omzetting: ‘van zelfstandige in onzelfstandige woonruimte om te zetten’.</text:p>
            </text:list-item>
            <text:list-item text:style-override="id1-3-2-4-156-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De gemeenteraad dient in de huisvestingsverordening mogelijke voorwaarden en voorschriften en weigeringsgronden op te nemen ten aanzien van een vergunning als bedoeld in artikel 13. Een weigeringsgrond is slechts aan de orde als door het stellen van voorwaarden en voorschriften het belang van behoud of samenstelling van de woonruimtevoorraad onvoldoende kan worden gewaarborgd. Op grond van de Huisvestingswet kan onder het belang van het behoud of de samenstelling van de woonruimtevoorraad naast schaarste ook worden gedacht aan andere belangen, zoals wanneer het verlenen van de vergunning zou kunnen leiden tot een onaanvaardbare inbreuk op een geordend woon- en leefmilieu in de omgeving van het desbetreffende pand. Voorheen was dit belang in de Huisvestingsverordening van de gemeente Schiermonnikoog opgenomen. De beoordeling of sprake is van een geordend woon- en leefmilieu wordt nu echter gezien als een afweging die enkel via het ruimtelijk spoor, het omgevingsplan, dient plaats te vinden. In deze Huisvestingsverordening is deze weigeringsgrond daarom niet meer opgenomen. Hiermee wordt voorkomen dat er onduidelijkheid bestaat over de juridische grondslag en reikwijdte van vergunningplichten.</text:p>
          <text:p text:style-name="al"/>
          <text:p text:style-name="al">
          <text:span text:style-name="nadrukvet">Artikel 18 t/m 22. Splitsen van woonruimte </text:spa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Het in appartementsrechten splitsen van een gebouw bevattende woonruimte is noodzakelijk om de te vormen gedeelten als appartementen te kunnen verkopen. De verkoop van die appartementen kan ongewenst zijn in het licht van het behoud van de voorraad betaalbare woonruimte.</text:p>
          <text:p text:style-name="al"/>
          <text:p text:style-name="al">
          <text:span text:style-name="nadrukvet">Hoofdstuk 5. Opkoopbescherming</text:span>
        </text:p>
          <text:p text:style-name="al"/>
          <text:p text:style-name="al">
          <text:span text:style-name="nadrukvet">Artikel 22. Aanwijzing beschermde woonruimte </text:span>
        </text:p>
          <text:p text:style-name="al">Een stelsel van opkoopbescherming mag alleen worden ingevoerd als daarvoor een dringende reden is. Onder Algemeen in deze toelichting is deze dringende reden aangetoond. </text:p>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De wet spreekt van ‘in gebruik geven’ van woonruimte. Verhuren is daarvan de meest voorkomende vorm, en de enige die in dit verband echt van belang is. Daarom geldt de vergunningplicht volgens het eerste lid alleen voor het verhuren van beschermde woonruimte. De vergunningsplicht is ook van toepassing op woonruimten die worden aangekocht ten behoeve van personeelshuisvesting. </text:p>
          <text:p text:style-name="al"/>
          <text:p text:style-name="al">In het tweede lid zijn de gebieden aangewezen waar het stelsel van opkoopbescherming geldt (tweede lid, onder a) en de WOZ-waarde die als grens geldt voor wat nog goedkope of middeldure woonruimte is (tweede lid, onder b). De onderdelen a en b uit het tweede lid bepalen de eigenlijke keus voor de beschermde woonruimten. De onderdelen c en d zijn wettelijk verplicht. Omdat gemeenten en woningcorporaties beschermde woonruimte alleen zullen verhuren als daarvoor een goede reden is, en tegen passende, matige prijzen, is het niet nodig de vergunningplicht ook te laten gelden voor woonruimten uit hun bezit (onderdeel e). Om uit te sluiten dat de opkooppraktijk zich kan voordoen bij nieuwbouwwoningen is geen uitzondering opgenomen voor nieuwbouwwoningen.</text:p>
          <text:p text:style-name="al">Daarmee geldt het opkoopstelsel ook voor nieuwbouwwoningen (tot de WOZ-waarde grens).</text:p>
          <text:p text:style-name="al"/>
          <text:p text:style-name="al">
          <text:span text:style-name="nadrukvet">Artikel 23 t/m 27 </text:span>
        </text:p>
          <text:p text:style-name="al">Deze artikelen vloeien voort uit de wet (artikel 41 e.v.).</text:p>
          <text:p text:style-name="al"/>
          <text:p text:style-name="al">
          <text:span text:style-name="nadrukvet">Hoofdstuk 6. Slotbepalingen </text:span>
        </text:p>
          <text:p text:style-name="al"/>
          <text:p text:style-name="al">
          <text:span text:style-name="nadrukvet">Artikel 28.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22 of 41 van de Wet,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vet">Artikel 29. Intrekking oude verordening en overgangsrecht</text:span>
        </text:p>
          <text:p text:style-name="al">In het derde en vierde lid van artikel 51 van de Wet is overgangsrecht opgenomen voor al verleende vergunningen. Deze vergunningen worden gelijkgesteld met de vergunningen op grond van de Huisvestingswet 2014 en 2019.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het vierde lid van artikel 29 is aanvullend overgangsrecht opgenomen voor bestaande inschrijvingen als woningzoekenden volgens de introkken verordening. Deze inschrijvingen worden beschouwd als inschrijvingen gedaan onder deze verordening met behoud van de opgebouwde inschrijfduur.</text:p>
          <text:p text:style-name="al"/>
          <text:p text:style-name="al">Bestaande legaal tot stand gekomen onttrekkingen tot 45% vallen ook onder artikel 29 lid 2 en 3.</text:p>
          <text:p text:style-name="al"/>
          <text:p text:style-name="al">Specifiek ten aanzien van de lijst met 80 woningen merken wij het volgende op. In voormalige huisvestingsverordeningen is voor de zogenaamde lijst van 80 woningen bepaald dat een vergunning op grond van de huisvestingsverordening niet nodig was als de woning rechtens in gebruik was als tweede woning of voor recreatieve doeleinden. Met andere woorden, er was geen onttrekkingsvergunning nodig, indien de woning op de 80 woningen lijst stond. </text:p>
          <text:p text:style-name="al"/>
          <text:p text:style-name="al">In artikel 29 lid 2 stellen we dat de naast de vergunningen en ontheffingen die zijn verleend, ook genomen besluiten op grond van oude regelgeving van kracht blijven als gedaan onder deze verordening. Deze lijst van 80 woningen valt onder de noemer ‘genomen besluiten op grond van oude regelgeving’. </text:p>
          <text:p text:style-name="al"/>
          <text:p text:style-name="al">Regels over het gebruik van de gronden en bouwwerken horen thuis in het ruimtelijk domein en dus in een omgevingsplan. Daarin is geregeld dat de specifiek aangeduide woningen, onder voorwaarden zowel permanent als recreatief gebruikt mogen worden. Deze aangeduide woningen zijn een vertaling van de lijst die voorheen bij de huisvestingsverordening was opgenomen. Daardoor wordt in het overgangsrecht, zoals opgenomen in artikel 29, niet meer specifiek deze lijst benoemd.</text:p>
          <text:p text:style-name="al"/>
          <text:p text:style-name="al">In afwijking van het bepaalde in lid 2 geldt dat verleende vergunningen, ontheffingen en genomen besluiten op grond van oude regelgeving komen te vervallen, indien het vigerende bestemmingsplan/omgevingsplan zich tegen dit gebruik verzet</text:p>
          <text:p text:style-name="al"/>
          <text:p text:style-name="al">
          <text:span text:style-name="nadrukvet">Artikel 30. Hardheidsclausule </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29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4 van de Huisvestingswet 2014]|[1.0:c:BWBR0035303&amp;artikel=24&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TERMS.alternative">Huisvestingsverordening Schiermonnikoog 2024-2028</meta:user-defined>
    <dc:language>nl</dc:language>
    <meta:user-defined meta:name="OVERHEIDop.locatietype/OVERHEIDop.gebiedsmarkering">Gemeente</meta:user-defined>
    <meta:user-defined meta:name="DC.title">Huisvestingsverordening Gemeente Schiermonnikoog 2024-2028</meta:user-defined>
    <meta:user-defined meta:name="DCTERMS.W3CDTF/DCTERMS.available">2024-07-23</meta:user-defined>
    <meta:user-defined meta:name="DCTERMS.W3CDTF/OVERHEIDop.jaargang">2024</meta:user-defined>
    <meta:user-defined meta:name="OVERHEIDop.publicationIssue">322973</meta:user-defined>
    <meta:user-defined meta:name="OVERHEIDop.betreftRegeling">CVDR723120_1</meta:user-defined>
    <meta:user-defined meta:name="xs:date/OVERHEIDop.startdatum">2024-07-24</meta:user-defined>
    <meta:user-defined meta:name="OVERHEIDop.GmbID/DC.identifier">gmb-2024-322973</meta:user-defined>
    <meta:user-defined meta:name="OVERHEIDop.versieInformatie"/>
  </office:meta>
</office:document-meta>
</file>