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 ter hoogte van Doctor Baptis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er hoogte van Doctor Baptiststraat 41</text:span>
          </text:p>
            <text:p text:style-name="common-al">
            <text:span text:style-name="nadrukvet">Afvuren van saluutschoten met een gietijzeren kanon i.v.m. Open Monumentendag, 15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650</text:span>
          </text:p>
            <text:p text:style-name="common-al"/>
            <text:p text:style-name="common-al">De burgemeester heeft op 16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9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50</meta:user-defined>
    <meta:user-defined meta:name="DCTERMS.abstract">Afvuren van saluutschoten met een gietijzeren kanon i.v.m. Open Monumentendag</meta:user-defined>
    <dc:language>nl</dc:language>
    <meta:user-defined meta:name="OVERHEIDop.locatietype/OVERHEIDop.gebiedsmarkering">Punt</meta:user-defined>
    <meta:user-defined meta:name="DC.title">Evenementenvergunning aangevraagd: Megen, Maasdijk ter hoogte van Doctor Baptiststraat 4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67</meta:user-defined>
    <meta:user-defined meta:name="OVERHEIDop.GmbID/DC.identifier">gmb-2024-322967</meta:user-defined>
    <meta:user-defined meta:name="OVERHEIDop.versieInformatie"/>
  </office:meta>
</office:document-meta>
</file>