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Elbereveldstraat 12, 6466K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/>
            <text:p text:style-name="common-al">Het college heeft de volgende omgevingsvergunningen geweigerd en deze beslissing op de tussen haakjes vermelde data aan de aanvragers verzond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296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4</meta:user-defined>
    <meta:user-defined meta:name="DCTERMS.abstract">Betreft: Besluit op locatie Elbereveldstraat 12, 6466KA Kerkrade</meta:user-defined>
    <dc:language>nl</dc:language>
    <meta:user-defined meta:name="OVERHEIDop.locatietype/OVERHEIDop.gebiedsmarkering">Vlak</meta:user-defined>
    <meta:user-defined meta:name="DC.title">Buiten behandelingstelling Elbereveldstraat 12, 6466KA Kerkrad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65</meta:user-defined>
    <meta:user-defined meta:name="OVERHEIDop.GmbID/DC.identifier">gmb-2024-322965</meta:user-defined>
    <meta:user-defined meta:name="OVERHEIDop.versieInformatie"/>
  </office:meta>
</office:document-meta>
</file>