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bestemming kantoor naar wonen P.C. Bothstraat 2-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gemeente Gouda besloten om de beslistermijn van de aanvraag met kenmerk 2024-00011815 voor het wijzigen van de bestemming kantoor naar wonen op de locatie P.C. Bothstraat 2-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96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8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bestemming kantoor naar wonen P.C. Bothstraat 2-6 in Gou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64</meta:user-defined>
    <meta:user-defined meta:name="OVERHEIDop.GmbID/DC.identifier">gmb-2024-322964</meta:user-defined>
    <meta:user-defined meta:name="OVERHEIDop.versieInformatie"/>
  </office:meta>
</office:document-meta>
</file>