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zinker voor telecommunicatiekabels aan A.H. Verweijweg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6381 A.H. Verweijweg 20, 2651 LX, Berkel en Rodenrijs. </text:p>
            <text:p text:style-name="common-al">Het aanleggen van een nieuwe zinker voor telecommunicatiekabels (verleend 17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381 </meta:user-defined>
    <dc:language>nl</dc:language>
    <meta:user-defined meta:name="OVERHEIDop.locatietype/OVERHEIDop.gebiedsmarkering">Adres</meta:user-defined>
    <meta:user-defined meta:name="DC.title">Toestemming voor het aanleggen van een nieuwe zinker voor telecommunicatiekabels aan A.H. Verweijweg 20 te Berkel en Rodenrij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62</meta:user-defined>
    <meta:user-defined meta:name="OVERHEIDop.GmbID/DC.identifier">gmb-2024-322962</meta:user-defined>
    <meta:user-defined meta:name="OVERHEIDop.versieInformatie"/>
  </office:meta>
</office:document-meta>
</file>