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aan Wolfend 4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33714 Wolfend 43, 2661 DS Bergschenhoek. </text:p>
            <text:p text:style-name="common-al">Het aanleggen van telecommunicatiekabels voor een huisaansluiting (verleend 17-07-2024).</text:p>
            <text:p text:style-name="common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95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5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5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3714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aan Wolfend 43 te Bergschenhoek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959</meta:user-defined>
    <meta:user-defined meta:name="OVERHEIDop.GmbID/DC.identifier">gmb-2024-322959</meta:user-defined>
    <meta:user-defined meta:name="OVERHEIDop.versieInformatie"/>
  </office:meta>
</office:document-meta>
</file>