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één hogedrukgasleiding en het leggen van een nieuwe leiding door middel van een open ontgraving aan Hoekeindseweg 13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0157 Hoekeindseweg 130, 2665 KG Bleiswijk. </text:p>
            <text:p text:style-name="common-al">Het verwijderen van één hogedrukgasleiding en het leggen van een nieuwe leiding d.m.v. open ontgraving (verleend 17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95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0157 </meta:user-defined>
    <dc:language>nl</dc:language>
    <meta:user-defined meta:name="OVERHEIDop.locatietype/OVERHEIDop.gebiedsmarkering">Adres</meta:user-defined>
    <meta:user-defined meta:name="DC.title">Toestemming voor het verwijderen van één hogedrukgasleiding en het leggen van een nieuwe leiding door middel van een open ontgraving aan Hoekeindseweg 130 te Bleiswij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58</meta:user-defined>
    <meta:user-defined meta:name="OVERHEIDop.GmbID/DC.identifier">gmb-2024-322958</meta:user-defined>
    <meta:user-defined meta:name="OVERHEIDop.versieInformatie"/>
  </office:meta>
</office:document-meta>
</file>