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een laagspanningskabel aan Korenmolenweg 1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7643 Korenmolenweg 19, 2665 CH, Bleiswijk. </text:p>
            <text:p text:style-name="common-al">Het aanleggen en verwijderen van een laagspanningskabel (verleend 15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643 </meta:user-defined>
    <dc:language>nl</dc:language>
    <meta:user-defined meta:name="OVERHEIDop.locatietype/OVERHEIDop.gebiedsmarkering">Adres</meta:user-defined>
    <meta:user-defined meta:name="DC.title">Toestemming voor het aanleggen en verwijderen van een laagspanningskabel aan Korenmolenweg 19 te Bleis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52</meta:user-defined>
    <meta:user-defined meta:name="OVERHEIDop.GmbID/DC.identifier">gmb-2024-322952</meta:user-defined>
    <meta:user-defined meta:name="OVERHEIDop.versieInformatie"/>
  </office:meta>
</office:document-meta>
</file>