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en verlichten van een aansluiting naar 3x25A, het verwijderen en aanleggen van een laagspanningskabel en het verwijderen van een lagedrukgasleiding aan Noordersingel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 instemmingsbesluit hebben verleend:</text:p>
            <text:p text:style-name="common-al">Soort publicatie: Verleende vergunning</text:p>
            <text:p text:style-name="common-al">530198 Noordersingel 10, 2651 LV, Berkel en Rodenrijs. </text:p>
            <text:p text:style-name="common-al">Het verplaatsen en verlichten van een aansluiting naar 3x25A. Het verwijderen en aanleggen van een laagspanningskabel en het verwijderen van een lagedrukgasleiding (verleend 15-07-2024).</text:p>
            <text:p text:style-name="common-al">De aangegeven adressen zijn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29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0198 </meta:user-defined>
    <dc:language>nl</dc:language>
    <meta:user-defined meta:name="OVERHEIDop.locatietype/OVERHEIDop.gebiedsmarkering">Adres</meta:user-defined>
    <meta:user-defined meta:name="DC.title">Toestemming voor het verplaatsen en verlichten van een aansluiting naar 3x25A, het verwijderen en aanleggen van een laagspanningskabel en het verwijderen van een lagedrukgasleiding aan Noordersingel 10 te Berkel en Rodenrijs</meta:user-defined>
    <meta:user-defined meta:name="DCTERMS.W3CDTF/DCTERMS.available">2024-07-24</meta:user-defined>
    <meta:user-defined meta:name="DCTERMS.W3CDTF/OVERHEIDop.jaargang">2024</meta:user-defined>
    <meta:user-defined meta:name="OVERHEIDop.publicationIssue">322951</meta:user-defined>
    <meta:user-defined meta:name="OVERHEIDop.GmbID/DC.identifier">gmb-2024-322951</meta:user-defined>
    <meta:user-defined meta:name="OVERHEIDop.versieInformatie"/>
  </office:meta>
</office:document-meta>
</file>